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3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3<text:tab/>Verlenging en wijziging van de Tijdelijke wet ambulancezorg</text:h>
      <text:h text:style-name="ifm_p_font.bold_size.9.06pt_mt.18.8mm_indent.-58.5mm_ifm" text:outline-level="1">Nr. 14
      <text:tab/>MOTIE VAN DE LEDEN ELLEMEET EN KEIJZER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overwegende de huidige personeelskrapte onder hoogopgeleid ambulancepersoneel;</text:p>
      <text:p text:style-name="ifm_p_mt.3.76mm_ifm">overwegende het voordeel dat een algemenere functiebeschrijving van zorgambulanceprofessional kan bieden voor het makkelijker aantrekken van (hoger opgeleid) personeel;</text:p>
      <text:p text:style-name="ifm_p_mt.3.76mm_ifm">overwegende het belang dat hoogopgeleid personeel ook inzetbaar blijft voor het planbaar vervoer en daarin niet volledig wordt vervangen door lager opgeleid personeel;</text:p>
      <text:p text:style-name="ifm_p_mt.3.76mm_ifm">verzoekt de regering, het begrip ambulancezorgprofessional op een dusdanige wijze uit te werken dat de voorgestelde wijziging de toestroom van hoogopgeleid ambulancepersoneel bevordert, waarborgt dat zij blijven werken in het B-vervoer en dat waar wenselijk taakdifferentiatie mogelijk wordt gemaakt,</text:p>
      <text:p text:style-name="ifm_p_mt.3.76mm_ifm">en gaat over tot de orde van de dag.</text:p>
      <text:p text:style-name="ifm_p_mt.3.76mm_ifm">Ellemeet</text:p>
      <text:p text:style-name="ifm_p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en wijziging van de Tijdelijke wet ambulancezorg; Motie; Motie van de leden Ellemeet en Keijzer over de uitwerking van het begrip ambulancezorgprofessional</dc:title>
    <meta:user-defined meta:name="OVERHEIDop.ParlID/DC.identifier">kst-34623-14</meta:user-defined>
    <meta:user-defined meta:name="OVERHEIDop.ondernummer">14</meta:user-defined>
    <meta:user-defined meta:name="DCTERMS.W3CDTF/DCTERMS.available">2017-05-24</meta:user-defined>
    <meta:user-defined meta:name="OVERHEIDop.KamerstukTypen/DC.type">Motie</meta:user-defined>
    <meta:user-defined meta:name="OVERHEIDop.dossiernummer">34623</meta:user-defined>
    <meta:user-defined meta:name="OVERHEIDop.documenttitel">Motie van de leden Ellemeet en Keijzer over de uitwerking van het begrip ambulancezorgprofessional</meta:user-defined>
    <meta:user-defined meta:name="OVERHEIDop.Parlementair/DC.type">Kamerstuk</meta:user-defined>
    <meta:user-defined meta:name="OVERHEIDop.indiener">M.C.G. Keijzer</meta:user-defined>
    <meta:user-defined meta:name="OVERHEIDop.indiener">C.E. Ellemeet</meta:user-defined>
    <meta:user-defined meta:name="OVERHEIDop.vergaderjaar">2016-2017</meta:user-defined>
    <meta:user-defined meta:name="OVERHEIDop.dossiertitel">Verlenging en wijziging van de Tijdelijke wet ambulance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lenging en wijziging van de Tijdelijke wet ambulancezorg; Motie; Motie van de leden Ellemeet en Keijzer over de uitwerking van het begrip ambulancezorgprofession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