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3<text:tab/>AMENDEMENT VAN HET LID KEIJZER</text:h>
      <text:p text:style-name="ifm_p_ifm">Ontvangen 23 mei 2017</text:p>
      <text:p text:style-name="ifm_p_mt.3.76mm_indent.0.13in_ifm">De ondergetekende stelt het volgende amendement voor:</text:p>
      <text:h text:style-name="ifm_p_mt.5.08mm_ifm" text:outline-level="2">I</text:h>
      <text:p text:style-name="ifm_p_mt.3.76mm_indent.0.13in_ifm">In artikel I, onderdeel A, komt, onder verlettering in het eerste onderdeel van onderdeel c tot onderdeel c1, de aanhef van onderdeel 1 te luiden:</text:p>
      <text:p text:style-name="ifm_p_mt.3.76mm_indent.0.13in_ifm">1.<text:s/>Na onderdeel c wordt een onderdeel ingevoegd, luidende:</text:p>
      <text:h text:style-name="ifm_p_mt.5.08mm_ifm" text:outline-level="2">II</text:h>
      <text:p text:style-name="ifm_p_mt.3.76mm_indent.0.13in_ifm">In artikel I, onderdeel A, onder 1, wordt in de begripsomschrijving van <text:span text:style-name="ifm_span_font.italic_ifm">ambulancezorgprofessional</text:span> voor «zorgprofessional» ingevoegd: ambulanceverpleegkundige als bedoeld in onderdeel c of een.</text:p>
      <text:h text:style-name="ifm_p_mt.5.08mm_ifm" text:outline-level="2">III</text:h>
      <text:p text:style-name="ifm_p_mt.3.76mm_indent.0.13in_ifm">In artikel I, onderdeel B, wordt in de aanhef «wordt een artikel» vervangen door «worden twee artikelen» en wordt na artikel 10a een artikel toegevoegd, luidende:</text:p>
      <text:h text:style-name="ifm_p_font.bold_mt.5.08mm_page.keep-with-next_ifm" text:outline-level="2">Artikel<text:s/>10b<text:s/></text:h>
      <text:p text:style-name="ifm_p_mt.4.23mm_indent.0.13in_ifm">Bij ministeriële regeling worden regels gesteld over de inzet van de ambulancezorgprofessional en de ambulanceverpleegkundige. Hierbij kan onderscheid worden gemaakt voor verschillende categorieën ambulancezorg.</text:p>
      <text:h text:style-name="ifm_p_font.bold_mt.5.08mm_page.keep-with-next_ifm" text:outline-level="2">Toelichting</text:h>
      <text:p text:style-name="ifm_p_mt.4.23mm_indent.0.13in_ifm">De huidige ambulancezorg wordt geleverd door hoog opgeleide en ervaren ambulanceverpleegkundigen. In de huidige situatie is een ambulanceverpleegkundige iemand die na de verpleegkundige opleiding minimaal 1 specialistische vervolgopleiding heeft gedaan aangevuld met jarenlange ervaring op de verschillende (specialistische) verpleegafdelingen binnen een ziekenhuis. Dit amendement behoudt deze functiebenaming met bijbehorende opleidingseisen in de wet. De mogelijkheid om ook te gaan werken met andere ambulancezorgprofessionals wordt behouden waarbij in nadere regelgeving regels gesteld worden over de inzet van de verschillende ambulancezorgprofessionals (waaronder dus ook de ambulanceverpleegkundige). Hierbij kan onderscheid gemaakt worden voor verschillende categorieën ambulancezor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3<text:tab/><text:page-number text:select-page="current"/></text:p>
      </style:footer>
    </style:master-page>
    <style:master-page xmlns:sdu-fn="http://schema.sdu.nl/2011/07/functions" style:name="Landscape" style:page-layout-name="landscape-margin-text">
      <style:footer>
        <text:p text:style-name="footer">Tweede Kamer, vergaderjaar 2016-2017, 34 6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Amendement van het lid Keijzer over het handhaven van de ambulanceverpleegkundige en het stellen van regels aan diens inzet</dc:title>
    <meta:user-defined meta:name="OVERHEIDop.ParlID/DC.identifier">kst-34623-13</meta:user-defined>
    <meta:user-defined meta:name="OVERHEIDop.ondernummer">13</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Amendement van het lid Keijzer over het handhaven van de ambulanceverpleegkundige en het stellen van regels aan diens inzet</meta:user-defined>
    <meta:user-defined meta:name="OVERHEIDop.Parlementair/DC.type">Kamerstuk</meta:user-defined>
    <meta:user-defined meta:name="OVERHEIDop.indiener">M.C.G. Keijzer</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Amendement van het lid Keijzer over het handhaven van de ambulanceverpleegkundige en het stellen van regels aan diens inzet</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