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3-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3<text:tab/>Verlenging en wijziging van de Tijdelijke wet ambulancezorg</text:h>
      <text:h text:style-name="ifm_p_font.bold_size.9.06pt_mt.18.8mm_indent.-58.5mm_ifm" text:outline-level="1">Nr. 12<text:tab/>GEWIJZIGD AMENDEMENT VAN HET LID GERBRANDS TER VERVANGING VAN DAT GEDRUKT ONDER NR. 10</text:h>
      <text:p text:style-name="ifm_p_ifm">Ontvangen 23 mei 2017</text:p>
      <text:p text:style-name="ifm_p_mt.3.76mm_indent.0.13in_ifm">De ondergetekende stelt het volgende amendement voor:</text:p>
      <text:h text:style-name="ifm_p_mt.5.08mm_ifm" text:outline-level="2">I</text:h>
      <text:p text:style-name="ifm_p_mt.3.76mm_indent.0.13in_ifm">In artikel I, onderdeel A, komt, onder verlettering in het eerste onderdeel van onderdeel c tot onderdeel c1, de aanhef van onderdeel 1 te luiden:</text:p>
      <text:p text:style-name="ifm_p_mt.3.76mm_indent.0.13in_ifm">1.<text:s/>Na onderdeel c wordt een onderdeel ingevoegd, luidende:</text:p>
      <text:h text:style-name="ifm_p_mt.5.08mm_ifm" text:outline-level="2">II</text:h>
      <text:p text:style-name="ifm_p_mt.3.76mm_indent.0.13in_ifm">In artikel I onderdeel A, onder 2, wordt na «ambulancezorgprofessional» toegevoegd: of een ambulanceverpleegkundige, en in spoedeisende gevallen hulp te verlenen door een ambulanceverpleegkundige,.</text:p>
      <text:h text:style-name="ifm_p_mt.5.08mm_ifm" text:outline-level="2">III</text:h>
      <text:p text:style-name="ifm_p_mt.3.76mm_indent.0.13in_ifm">In artikel I, onderdeel A, onder 3, wordt na «ambulancezorgprofessional» toegevoegd: of een ambulanceverpleegkundige, en in spoedeisende gevallen hulp te verlenen door een ambulanceverpleegkundige,.</text:p>
      <text:h text:style-name="ifm_p_font.bold_mt.5.08mm_page.keep-with-next_ifm" text:outline-level="2">Toelichting</text:h>
      <text:p text:style-name="ifm_p_mt.4.23mm_indent.0.13in_ifm">Dit amendement regelt dat bij spoedeisende ambulancezorg er minimaal een BIG-geregistreerde ambulanceverpleegkundige aanwezig dient te zijn. Dit om te waarborgen dat er voldoende gekwalificeerd personeel op de ambulance aanwezig is bij spoedeisende zorg waarbij het draait om het veilig stellen van vitale lichaamsfuncties. Dit laat tevens de ruimte om bij planbare ambulancezorg waarbij het vooral draait om zorg en begeleiding, een ambulancezorgprofessional in te zetten en waar nodig ook een ambulanceverpleegkundige.</text:p>
      <text:p text:style-name="ifm_p_mt.5.08mm_ifm"><text:line-break/>Gerbr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3, nr. 12<text:tab/><text:page-number text:select-page="current"/></text:p>
      </style:footer>
    </style:master-page>
    <style:master-page xmlns:sdu-fn="http://schema.sdu.nl/2011/07/functions" style:name="Landscape" style:page-layout-name="landscape-margin-text">
      <style:footer>
        <text:p text:style-name="footer">Tweede Kamer, vergaderjaar 2016-2017, 34 62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en wijziging van de Tijdelijke wet ambulancezorg; Amendement; Gewijzigd amendement van het lid Gerbrands ter vervanging van nr. 10 waarmee de ambulanceverpleegkundige blijft bestaan</dc:title>
    <meta:user-defined meta:name="OVERHEIDop.ParlID/DC.identifier">kst-34623-12</meta:user-defined>
    <meta:user-defined meta:name="OVERHEIDop.ondernummer">12</meta:user-defined>
    <meta:user-defined meta:name="DCTERMS.W3CDTF/DCTERMS.available">2017-05-31</meta:user-defined>
    <meta:user-defined meta:name="OVERHEIDop.KamerstukTypen/DC.type">Amendement</meta:user-defined>
    <meta:user-defined meta:name="OVERHEIDop.dossiernummer">34623</meta:user-defined>
    <meta:user-defined meta:name="OVERHEIDop.documenttitel">Gewijzigd amendement van het lid Gerbrands ter vervanging van nr. 10 waarmee de ambulanceverpleegkundige blijft bestaan</meta:user-defined>
    <meta:user-defined meta:name="OVERHEIDop.Parlementair/DC.type">Kamerstuk</meta:user-defined>
    <meta:user-defined meta:name="OVERHEIDop.indiener">K. Gerbrands</meta:user-defined>
    <meta:user-defined meta:name="OVERHEIDop.vergaderjaar">2016-2017</meta:user-defined>
    <meta:user-defined meta:name="OVERHEIDop.dossiertitel">Verlenging en wijziging van de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en wijziging van de Tijdelijke wet ambulancezorg; Amendement; Gewijzigd amendement van het lid Gerbrands ter vervanging van nr. 10 waarmee de ambulanceverpleegkundige blijft bestaan</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