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620-XVI-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VI<text:tab/>Wijziging van de begrotingsstaten van het Ministerie van Volksgezondheid, Welzijn en Sport (XVI) voor het jaar 2016 (wijziging samenhangende met de Najaarsnota)</text:h>
      <text:h text:style-name="ifm_p_font.bold_size.9.06pt_mt.18.8mm_indent.-58.5mm_ifm" text:outline-level="1">
         B<text:tab/>BRIEF VAN DE MINISTER VAN VOLKSGEZONDHEID, WELZIJN EN SPORT</text:h>
      <text:p text:style-name="ifm_p_mt.3.76mm_ifm">Aan de Voorzitter van de Eerste Kamer der Staten-Generaal</text:p>
      <text:p text:style-name="ifm_p_mt.3.76mm_ifm">Den Haag, 23 februari 2017</text:p>
      <text:p text:style-name="ifm_p_mt.3.76mm_ifm">Bij brief van 19 december 2016 (TK 34 620, nr. 3) heb ik de leden van de Tweede Kamer (onder meer) geïnformeerd over mutaties op de VWS begroting 2016, die zijn ingediend na de tweede suppletoire begroting 2016. Deze zullen bij Slotwet 2016 worden verwerkt. Bij dezen stel ik de leden van uw Kamer ook in staat hier kennis van te nemen. In het hierna volgende overzicht worden de als beleidsmatig aan te merken mutaties nader toegelicht.</text:p>
      <text:p text:style-name="ifm_p_mt.3.76mm_ifm"><text:span text:style-name="ifm_span_font.bold_ifm">Artikel 1</text:span> Het verplichtingenbudget op het instrument Bijdragen aan agentschappen binnen het artikelonderdeel «Gezondheidsbescherming» wordt met € 0,2 miljoen verhoogd. De mutatie betreft alleen verplichtingen en komt ten laste van het verplichtingenbudget 2017. De mutatie hangt grotendeels samen met het vastleggen van een opdracht voor 2017 aan de Nederlandse Voedsel- en Warenautoriteit. Het verplichtingenbudget op het instrument Bijdragen aan agentschappen binnen het artikelonderdeel «Ziektepreventie» wordt met € 3,1 miljoen verhoogd. De mutatie betreft alleen verplichtingen en komt ten laste van het verplichtingenbudget 2017. De mutatie hangt samen met het vastleggen van de opdracht voor 2017 aan het RIVM. Het RIVM heeft een kortlopende vordering op het moederdepartement van € 8.862.338. In 2016 wordt € 2.900.000 van deze vordering ingelost. Er wordt € 2.900.000 overgeboekt van de eigenaarsbijdrage RIVM op artikel 9 naar artikel 1, van waaruit de vordering dient te worden afgelost.</text:p>
      <text:p text:style-name="ifm_p_mt.3.76mm_ifm"><text:span text:style-name="ifm_span_font.bold_ifm">Artikel 2</text:span> Van het Zorginstituut is de jaarverantwoording 2015 van de zorgkosten ten behoeve van onverzekerbare vreemdelingen ontvangen. Op basis van deze verantwoording is € 1,3 miljoen teruggevorderd. In 2016 is een knelpunt ontstaan op deze regeling. Daarom wordt de ontvangst gedesaldeerd en ingezet voor de zorgkosten van 2016. Hierdoor zijn zowel de ontvangsten en de uitgaven verhoogd met € 1,3 miljoen.</text:p>
      <text:p text:style-name="ifm_p_mt.3.76mm_ifm"><text:span text:style-name="ifm_span_font.bold_ifm">Artikel 3</text:span> Het verplichtingenbudget op het instrument Subsidies binnen het artikelonderdeel «Participatie en zelfredzaamheid van mensen met beperkingen» wordt met € 1,1 miljoen verhoogd. De mutatie betreft alleen verplichtingen en komt ten laste van het verplichtingenbudget 2017 en 2018. De mutatie hangt samen met het vastleggen van een projectsubsidie voor 2017 (€ 0,5 miljoen) en 2018 (€ 0,6 miljoen). Het verplichtingenbudget op het instrument Bekostiging binnen het artikelonderdeel «Zorg dragen voor langdurige zorg tegen maatschappelijk aanvaardbare kosten» wordt met € 14,6 miljoen verhoogd. De mutatie betreft alleen verplichtingen en komt ten laste van het verplichtingenbudget 2017. De mutatie hangt samen met het vastleggen van de BIKK voor 2017. Het verplichtingenbudget op het instrument Bijdragen aan ZBO’s/RWT’s binnen het artikelonderdeel «Zorg dragen voor langdurige zorg tegen maatschappelijk aanvaardbare kosten » wordt met € 35,1 miljoen verhoogd. De mutatie betreft alleen verplichtingen en komt ten laste van het verplichtingenbudget 2017. De mutatie hangt samen met het vastleggen van een verplichting met betrekking tot de trekkingsrechten pgb SVB 2017.</text:p>
      <text:p text:style-name="ifm_p_mt.3.76mm_ifm"><text:span text:style-name="ifm_span_font.bold_ifm">Artikel 4:</text:span> Het kas en verplichtingenbudget op het instrument Bijdragen aan agentschappen binnen het artikelonderdeel «Opleidingen, beroepenstructuur en arbeidsmarkt» is verhoogd met € 0,5 miljoen. Het CIBG heeft meer kosten voor de voorbereiding van het aanbestedingstraject UZI-middelen en daarnaast ontvangt het CIBG een aanvullende bijdrage naar aanleiding van de afrekening agentschapsbijdrage 2015. De middelen zijn overgeheveld uit artikel 10 Apparaatsuitgaven Het verplichtingenbudget op het instrument subsidies binnen het artikelonderdeel «Opleidingen, beroepenstructuur en arbeidsmarkt» wordt met € 3,6 miljoen verhoogd. De mutatie betreft alleen verplichtingen en komt ten laste van het verplichtingenbudget 2017. De mutatie hangt samen met het vastleggen van subsidies voor 2017. Het verplichtingenbudget op het instrument Bijdragen aan ZBO’s/RWT’s binnen het artikelonderdeel «Kwaliteit, transparantie en kennisontwikkeling« wordt verhoogd met € 45,1 miljoen. De mutatie betreft alleen verplichtingen en komt ten laste van het verplichtingenbudget 2017–2018. De mutatie hangt samen met de meerjarige opdrachtverlening 2017–2021 aan ZonMw. Het verplichtingenbudget op het instrument Bijdragen aan ZBO’s/RWT’s binnen het artikelonderdeel «Inrichten uitvoeringsactiviteiten« wordt verhoogd met € 106,2 miljoen. De mutatie betreft alleen verplichtingen en komt ten laste van het verplichtingenbudget 2017. De mutatie hangt samen met de opdrachtverlening 2017 aan het CAK (inclusief de burgerregelingen wanbetalers, onverzekerden, buitenland, gemoedsbezwaarden en illegalen, die overgekomen zijn vanuit het ZiNL).</text:p>
      <text:p text:style-name="ifm_p_mt.3.76mm_ifm"><text:span text:style-name="ifm_span_font.bold_ifm">Artikel 5</text:span> Het verplichtingenbudget op het instrument Subsidies wordt met € 12,5 miljoen verhoogd. De mutatie betreft alleen verplichtingen en komt ten laste van het verplichtingenbudget 2017. De mutatie hangt samen met het vastleggen van subsidies voor 2017.</text:p>
      <text:p text:style-name="ifm_p_mt.3.76mm_ifm"><text:span text:style-name="ifm_span_font.bold_ifm">Artikel 7</text:span> Het verplichtingenbudget op het instrument Bijdragen aan ZBO’s/RWT’s binnen het artikelonderdeel «Pensioenen en uitkeringen voor verzetsdeelnemers en oorlogsgetroffenen WO II» wordt verhoogd met € 0,2 miljoen. De mutatie betreft alleen verplichtingen en komst ten laste van het verplichtingenbudget 2017. De mutatie hangt samen met de opdrachtverlening 2017 aan de PUR.</text:p>
      <text:p text:style-name="ifm_p_mt.3.76mm_ifm"><text:span text:style-name="ifm_span_font.bold_ifm">Artikel 9</text:span> Het RIVM heeft een kortlopende vordering op het moederdepartement van € 8.862.338. In 2016 wordt € 2.900.000 van deze vordering ingelost. Er wordt € 2.900.000 overgeboekt van de eigenaarsbijdrage RIVM op artikel 9 naar artikel 1, van waaruit de vordering dient te worden afgelost.</text:p>
      <text:p text:style-name="ifm_p_mt.3.76mm_ifm"><text:span text:style-name="ifm_span_font.bold_ifm">Artikel 10</text:span> Er wordt € 0,5 miljoen overgeheveld naar artikel 4 Zorgbreed beleid in verband met hogere kosten bij het CIBG voor de voorbereiding van het aanbestedingstraject UZI-middelen en ten behoeve van een aanvullende bijdrage aan het CIBG naar aanleiding van de afrekening agentschapsbijdrage 2015. Daarnaast vinden binnen het apparaatsartikel diverse per saldo neutrale overhevelingen plaats tussen de verschillende instrumen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20 XVI, B<text:tab/><text:page-number text:select-page="current"/></text:p>
      </style:footer>
    </style:master-page>
    <style:master-page xmlns:sdu-fn="http://schema.sdu.nl/2011/07/functions" style:name="Landscape" style:page-layout-name="landscape-margin-text">
      <style:footer>
        <text:p text:style-name="footer">Eerste Kamer, vergaderjaar 2016-2017, 34 620 XV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16 (wijziging samenhangende met de Najaarsnota); Brief inzake Melden mutaties VWS begroting 2016 na tweede suppletoire wet</dc:title>
    <meta:user-defined meta:name="OVERHEIDop.ParlID/DC.identifier">kst-34620-XVI-B</meta:user-defined>
    <meta:user-defined meta:name="OVERHEIDop.ondernummer">B</meta:user-defined>
    <meta:user-defined meta:name="DCTERMS.W3CDTF/DCTERMS.available">2017-02-28</meta:user-defined>
    <meta:user-defined meta:name="OVERHEIDop.KamerstukTypen/DC.type">Brief</meta:user-defined>
    <meta:user-defined meta:name="OVERHEIDop.dossiernummer">34620-XVI</meta:user-defined>
    <meta:user-defined meta:name="OVERHEIDop.documenttitel">Brief inzake Melden mutaties VWS begroting 2016 na tweede suppletoire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Volksgezondheid, Welzijn en Sport (XVI) voor het jaar 2016 (wijziging samenhangende met de Najaarsnota); Brief inzake Melden mutaties VWS begroting 2016 na tweede suppletoire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2-23</meta:user-defined>
    <meta:user-defined meta:name="OVERHEIDop.dossiertitel">Wijziging van de begrotingsstaten van het Ministerie van Volksgezondheid, Welzijn en Sport (XVI) voor het jaar 2016 (wijziging samenhangende met de Najaarsnota)</meta:user-defined>
    <meta:user-defined meta:name="OVERHEIDop.versieInformatie"/>
  </office:meta>
</office:document-meta>
</file>