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0-VI-C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0<text:s/>VI<text:tab/>Wijziging van de begrotingsstaten van het Ministerie van Veiligheid en Justitie (VI) voor het jaar 2016 (wijziging samenhangende met de Najaarsnota)</text:h>
      <text:h text:style-name="ifm_p_font.bold_size.9.06pt_mt.18.8mm_indent.-58.5mm_ifm" text:outline-level="1">
         C<text:tab/>BRIEF VAN DE MINISTER VAN VEILIGHEID EN JUSTITIE</text:h>
      <text:p text:style-name="ifm_p_mt.3.76mm_ifm">Aan de Voorzitter van de Eerste Kamer der Staten-Generaal</text:p>
      <text:p text:style-name="ifm_p_mt.3.76mm_ifm">Den Haag, 2 februari 2017</text:p>
      <text:p text:style-name="ifm_p_mt.3.76mm_ifm">Hierbij bied ik u een afschrift van mijn brief aan de Tweede Kamer der Staten-Generaal<text:note text:id="ID-798254-d36e56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60646.</text:p></text:note-body></text:note> met de laatste begrotingsmutaties die op 20 december 2016 naar de Tweede Kamer is verzonden.</text:p>
      <text:p text:style-name="ifm_p_mt.5.08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620 VI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620 VI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Veiligheid en Justitie (VI) voor het jaar 2016 (wijziging samenhangende met de Najaarsnota); Brief inzake afschrift brief aan de Tweede Kamer over de beleidsmatige mutaties na najaarsnota 2016</dc:title>
    <meta:user-defined meta:name="OVERHEIDop.ParlID/DC.identifier">kst-34620-VI-C</meta:user-defined>
    <meta:user-defined meta:name="OVERHEIDop.ondernummer">C</meta:user-defined>
    <meta:user-defined meta:name="DCTERMS.W3CDTF/DCTERMS.available">2017-02-03</meta:user-defined>
    <meta:user-defined meta:name="OVERHEIDop.KamerstukTypen/DC.type">Brief</meta:user-defined>
    <meta:user-defined meta:name="OVERHEIDop.dossiernummer">34620-VI</meta:user-defined>
    <meta:user-defined meta:name="OVERHEIDop.documenttitel">Brief inzake afschrift brief aan de Tweede Kamer over de beleidsmatige mutaties na najaarsnota 2016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eiligheid en Justitie (VI) voor het jaar 2016 (wijziging samenhangende met de Najaarsnota); Brief inzake afschrift brief aan de Tweede Kamer over de beleidsmatige mutaties na najaarsnota 2016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2-02</meta:user-defined>
    <meta:user-defined meta:name="OVERHEIDop.dossiertitel">Wijziging van de begrotingsstaten van het Ministerie van Veiligheid en Justitie (VI) voor het jaar 2016 (wijziging samenhangende met de Najaarsnota)</meta:user-defined>
    <meta:user-defined meta:name="OVERHEIDop.versieInformatie"/>
  </office:meta>
</office:document-meta>
</file>