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0-IV-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V<text:tab/>Wijziging van de begrotingsstaten van Koninkrijksrelaties (IV) en het BES-fonds (H) voor het jaar 2016 (wijziging samenhangende met de Najaarsnota)</text:h>
      <text:h text:style-name="ifm_p_font.bold_size.9.06pt_mt.18.8mm_indent.-58.5mm_ifm" text:outline-level="1">Nr. 3<text:tab/>VERSLAG HOUDENDE EEN LIJST VAN VRAGEN EN ANTWOORDEN</text:h>
      <text:p text:style-name="ifm_p_ifm">Vastgesteld 21 december 2016</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8 december 2016 voorgelegd aan de Minister van Binnenlandse Zaken en Koninkrijksrelaties. Bij brief van 20 december 2016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Recourt</text:p>
      <text:p text:style-name="ifm_p_mt.3.76mm_ifm">De adjunct-griffier van de commissie,<text:line-break/>Hendrickx</text:p>
      <text:p text:style-name="ifm_p_mt.3.76mm_page.break-before_ifm">1</text:p>
      <text:p text:style-name="ifm_p_ifm">Welke wegeninfrastructuurprojecten zijn gefinancierd met de lening die door Curaçao op 6 juni 2016 is aangegaan?</text:p>
      <text:p text:style-name="ifm_p_mt.3.76mm_ifm">De leningaanvraag is niet terug te brengen naar specifieke projecten. Leningen die voortkomen uit de lopende inschrijving worden beoordeeld door het College financieel toezicht (Cft) op de voorwaarden die zijn vastgelegd in de Rijkswet financieel toezicht (Rft) Curaçao en Sint Maarten. Eén van die voorwaarden is dat de met de lening voorgenomen kapitaaluitgaven voldoen aan de definitie van het System of National Accounts (SNA). De categorieën «Wegeninfrastructuur» en «Nieuwbouw en Renovatie Scholen» voldoen aan de definitie van kapitaaluitgaven conform de Rft.</text:p>
      <text:p text:style-name="ifm_p_mt.3.76mm_ifm">2</text:p>
      <text:p text:style-name="ifm_p_ifm">Welke schoolgebouwen zijn gefinancierd met de lening die door Curaçao op 6 juni 2016 is aangegaan?</text:p>
      <text:p text:style-name="ifm_p_mt.3.76mm_ifm">Zie het antwoord op vraag 1.</text:p>
      <text:p text:style-name="ifm_p_mt.3.76mm_ifm">3</text:p>
      <text:p text:style-name="ifm_p_ifm">Hoe worden de toekenningen aan de openbare lichamen van Saba en Sint Eustatius en de toekenning aan UNICEF op het gebied van kinderrechten verantwoord? En wanneer?</text:p>
      <text:p text:style-name="ifm_p_mt.3.76mm_ifm">Ieder jaar dient het openbaar lichaam een tussentijds voortgangsverslag in. De eindverantwoording volgt een maand na het eind van het project. Voor Saba is dat november 2018, voor Sint Eustatius augustus 2019. Unicef stuurt een tussenrapportage in juni 2017. Deze activiteiten zullen uiterlijk 30 juni 2018 zijn afgerond. Daarna heeft Unicef 13 weken de tijd om een vaststellingsaanvraa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IV, nr. 3<text:tab/><text:page-number text:select-page="current"/></text:p>
      </style:footer>
    </style:master-page>
    <style:master-page xmlns:sdu-fn="http://schema.sdu.nl/2011/07/functions" style:name="Landscape" style:page-layout-name="landscape-margin-text">
      <style:footer>
        <text:p text:style-name="footer">Tweede Kamer, vergaderjaar 2016-2017, 34 62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16 (wijziging samenhangende met de Najaarsnota); Verslag houdende een lijst van vragen en antwoorden; Verslag houdende een lijst van vragen en antwoorden</dc:title>
    <meta:user-defined meta:name="OVERHEIDop.ParlID/DC.identifier">kst-34620-IV-3</meta:user-defined>
    <meta:user-defined meta:name="OVERHEIDop.ondernummer">3</meta:user-defined>
    <meta:user-defined meta:name="DCTERMS.W3CDTF/DCTERMS.available">2016-12-21</meta:user-defined>
    <meta:user-defined meta:name="OVERHEIDop.KamerstukTypen/DC.type">Verslag</meta:user-defined>
    <meta:user-defined meta:name="OVERHEIDop.dossiernummer">34620-IV</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ten van Koninkrijksrelaties (IV) en het BES-fonds (H)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16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