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 en in verband met een aanpassing van het zwangerschap- en bevallingsverlof bij meerlingen</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29 mei 2017</text:p>
      <text:p text:style-name="ifm_p_mt.3.76mm_ifm">Hierbij bied ik u de tweede nota van wijziging bij het Wetsvoorstel wijziging van de Wet arbeid en zorg en enkele andere wetten in verband met de uitbreiding van het kraamverlof teneinde de band tussen de partner en het kind te versterken (Kamerstuk 34 617, nr. 10) aan.</text:p>
      <text:p text:style-name="ifm_p_mt.3.76mm_ifm">Met deze nota van wijziging geef ik invulling aan mijn toezegging van 2 mei jl. (Kamerstuk 34 617, nr. 8) om, nu het voornoemde wetsvoorstel controversieel is verklaard, het onderdeel meerlingenverlof bij nota van wijziging uit het wetsvoorstel te halen. Het onderdeel meerlingenverlof zal worden opgenomen in de Verzamelwet SZW 2018, die in de zomer aan uw Kamer zal worden aangebo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9<text:tab/><text:page-number text:select-page="current"/></text:p>
      </style:footer>
    </style:master-page>
    <style:master-page xmlns:sdu-fn="http://schema.sdu.nl/2011/07/functions" style:name="Landscape" style:page-layout-name="landscape-margin-text">
      <style:footer>
        <text:p text:style-name="footer">Tweede Kamer, vergaderjaar 2016-2017, 34 6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en in verband met een aanpassing van het zwangerschap- en bevallingsverlof bij meerlingen; Brief regering; Toezegging om het onderdeel meerlingenverlof bij nota van wijziging uit het wetsvoorstel Wijziging van de Wet arbeid en zorg en enkele andere wetten in verband met de uitbreiding van het kraamverlof teneinde de band tussen de partner en het kind te versterken en in verband met een aanpassing van het zwangerschap- en bevallingsverlof bij meerlingen te halen</dc:title>
    <meta:user-defined meta:name="OVERHEIDop.ParlID/DC.identifier">kst-34617-9</meta:user-defined>
    <meta:user-defined meta:name="OVERHEIDop.ondernummer">9</meta:user-defined>
    <meta:user-defined meta:name="DCTERMS.W3CDTF/DCTERMS.available">2017-05-30</meta:user-defined>
    <meta:user-defined meta:name="OVERHEIDop.KamerstukTypen/DC.type">Brief</meta:user-defined>
    <meta:user-defined meta:name="OVERHEIDop.dossiernummer">34617</meta:user-defined>
    <meta:user-defined meta:name="OVERHEIDop.documenttitel">Toezegging om het onderdeel meerlingenverlof bij nota van wijziging uit het wetsvoorstel Wijziging van de Wet arbeid en zorg en enkele andere wetten in verband met de uitbreiding van het kraamverlof teneinde de band tussen de partner en het kind te versterken en in verband met een aanpassing van het zwangerschap- en bevallingsverlof bij meerlingen te ha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 en in verband met een aanpassing van het zwangerschap- en bevallingsverlof bij meer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en in verband met een aanpassing van het zwangerschap- en bevallingsverlof bij meerlingen; Brief regering; Toezegging om het onderdeel meerlingenverlof bij nota van wijziging uit het wetsvoorstel Wijziging van de Wet arbeid en zorg en enkele andere wetten in verband met de uitbreiding van het kraamverlof teneinde de band tussen de partner en het kind te versterken en in verband met een aanpassing van het zwangerschap- en bevallingsverlof bij meerlingen te hal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