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 en in verband met een aanpassing van het zwangerschap- en bevallingsverlof bij meerlingen</text:h>
      <text:h text:style-name="ifm_p_font.bold_size.9.06pt_mt.18.8mm_indent.-58.5mm_ifm" text:outline-level="1">Nr. 8<text:tab/>BRIEF VAN DE MINISTER VAN SOCIALE ZAKEN EN WERKGELEGENHEID</text:h>
      <text:p text:style-name="ifm_p_mt.3.76mm_ifm">Aan de Voorzitter van de Tweede Kamer der Staten-Generaal</text:p>
      <text:p text:style-name="ifm_p_mt.3.76mm_ifm">Den Haag, 2 mei 2017</text:p>
      <text:p text:style-name="ifm_p_mt.3.76mm_ifm">Bij brief van 12 april 2017 heeft de vaste commissie voor Sociale Zaken en Werkgelegenheid mij verzocht met een voorstel te komen over de wijze waarop het onderdeel inzake het meerlingenverlof zodanig kan worden losgekoppeld van het voorstel tot wijziging van de Wet arbeid en zorg in verband met de uitbreiding van het kraamverlof<text:note text:id="ID-806280-d36e83" text:note-class="footnote"><text:note-citation text:label="1 ">1</text:note-citation><text:note-body><text:p text:style-name="ifm_p_font.normal_size.6.93pt_mt..5mm_indent.-0.1161in_mleft.0.1161in_ifm">Kamerstuk 34 617, nrs. 2 en 7.</text:p></text:note-body></text:note>, dat het onderdeel inzake het meerlingenverlof separaat verder kan worden behandeld.</text:p>
      <text:p text:style-name="ifm_p_mt.3.76mm_ifm">In antwoord op dit verzoek stel ik u voor om bij nota van wijziging de bepalingen omtrent het meerlingenverlof te verwijderen uit voornoemd wetsvoorstel en deze toe te voegen aan de Verzamelwet SZW 2018, die in de zomer aan uw kamer zal worden aangeboden. Gelijktijdig zal ik het UWV verzoeken om verder te gaan met de implementatie van de technische aanpassing van het meerlingenverlof, zodat dit op 1 april 2018 gereed is voor uitvoer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8<text:tab/><text:page-number text:select-page="current"/></text:p>
      </style:footer>
    </style:master-page>
    <style:master-page xmlns:sdu-fn="http://schema.sdu.nl/2011/07/functions" style:name="Landscape" style:page-layout-name="landscape-margin-text">
      <style:footer>
        <text:p text:style-name="footer">Tweede Kamer, vergaderjaar 2016-2017, 34 6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en in verband met een aanpassing van het zwangerschap- en bevallingsverlof bij meerlingen; Brief regering; Meerlingenverlof</dc:title>
    <meta:user-defined meta:name="OVERHEIDop.ParlID/DC.identifier">kst-34617-8</meta:user-defined>
    <meta:user-defined meta:name="OVERHEIDop.ondernummer">8</meta:user-defined>
    <meta:user-defined meta:name="DCTERMS.W3CDTF/DCTERMS.available">2017-05-03</meta:user-defined>
    <meta:user-defined meta:name="OVERHEIDop.KamerstukTypen/DC.type">Brief</meta:user-defined>
    <meta:user-defined meta:name="OVERHEIDop.dossiernummer">34617</meta:user-defined>
    <meta:user-defined meta:name="OVERHEIDop.documenttitel">Meerlingenverlof</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 en in verband met een aanpassing van het zwangerschap- en bevallingsverlof bij meer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en in verband met een aanpassing van het zwangerschap- en bevallingsverlof bij meerlingen; Brief regering; Meerlingenverlof</meta:user-defined>
    <meta:user-defined meta:name="OVERHEIDop.publicationName">Kamerstuk</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