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
         A<text:tab/>GEWIJZIGD VOORSTEL VAN WET</text:h>
      <text:p text:style-name="ifm_p_ifm">29 jan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fwikkeling van massaschade in een collectieve actie mogelijk te maken en daartoe het Burgerlijk Wetboek en het Wetboek van Burgerlijke Rechtsvordering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Artikel 305a komt te luiden:</text:p>
      <text:h text:style-name="ifm_p_font.bold_mt.5.08mm_page.keep-with-next_ifm" text:outline-level="2">Artikel<text:s/>305a<text:s/></text:h>
      <text:p text:style-name="ifm_p_mt.4.23mm_indent.0.13in_ifm">1.  Een stichting of vereniging met volledige rechtsbevoegdheid kan een rechtsvordering instellen die strekt tot bescherming van gelijksoortige belangen van andere personen, voor zover zij deze belangen ingevolge haar statuten behartigt en deze belangen voldoende zijn gewaarborgd.</text:p>
      <text:p text:style-name="ifm_p_indent.0.13in_ifm">2.  De belangen van de personen tot bescherming van wier belangen de rechtsvordering strekt, zijn voldoende gewaarborgd, wanneer de rechtspersoon als bedoeld in lid 1, voldoende representatief is, gelet op de achterban en de omvang van de vertegenwoordigde vorderingen en beschikt over:</text:p>
      <text:p text:style-name="ifm_p_indent.0.13in_ifm">a.  een toezichthoudend orgaan, tenzij uitvoering is gegeven aan artikel 9a, lid 1, van Boek 2 van het Burgerlijk Wetboek;</text:p>
      <text:p text:style-name="ifm_p_indent.0.13in_ifm">b.  passende en doeltreffende mechanismen voor de deelname aan of vertegenwoordiging bij de besluitvorming van de personen tot bescherming van wier belangen de rechtsvordering strekt;</text:p>
      <text:p text:style-name="ifm_p_indent.0.13in_ifm">c.  voldoende middelen om de kosten voor het instellen van een rechtsvordering te dragen, waarbij de zeggenschap over de rechtsvordering in voldoende mate bij de rechtspersoon ligt;</text:p>
      <text:p text:style-name="ifm_p_indent.0.13in_ifm">d.  een algemeen toegankelijke internetpagina, waarop de volgende informatie beschikbaar is:</text:p>
      <text:p text:style-name="ifm_p_indent.0.13in_ifm">1°.  de statuten van de rechtspersoon;</text:p>
      <text:p text:style-name="ifm_p_indent.0.13in_ifm">2°.  de bestuursstructuur van de rechtspersoon;</text:p>
      <text:p text:style-name="ifm_p_indent.0.13in_ifm">3°.  de laatst vastgestelde jaarlijkse verantwoording op hoofdlijnen van het toezichthoudend orgaan over het door haar uitgevoerde toezicht;</text:p>
      <text:p text:style-name="ifm_p_indent.0.13in_ifm">4°.  het laatst vastgestelde bestuursverslag;</text:p>
      <text:p text:style-name="ifm_p_indent.0.13in_ifm">5°.  de bezoldiging van bestuurders en de leden van het toezichthoudend orgaan;</text:p>
      <text:p text:style-name="ifm_p_indent.0.13in_ifm">6°.  de doelstellingen en werkwijzen van de rechtspersoon;</text:p>
      <text:p text:style-name="ifm_p_indent.0.13in_ifm">7°.  een overzicht van de stand van zaken in lopende procedures;</text:p>
      <text:p text:style-name="ifm_p_indent.0.13in_ifm">8°.  indien een bijdrage wordt gevraagd van de personen tot bescherming van wier belangen de rechtsvordering strekt: inzicht in de berekening van deze bijdrage;</text:p>
      <text:p text:style-name="ifm_p_indent.0.13in_ifm">9°.  een overzicht van de wijze waarop personen tot bescherming van wier belangen de rechtsvordering strekt zich kunnen aansluiten bij de rechtspersoon en de wijze waarop zij deze aansluiting kunnen beëindigen;</text:p>
      <text:p text:style-name="ifm_p_indent.0.13in_ifm">e.  voldoende ervaring en deskundigheid ten aanzien van het instellen en voeren van de rechtsvordering.</text:p>
      <text:p text:style-name="ifm_p_indent.0.13in_ifm">3.  Een rechtspersoon als bedoeld in lid 1 is slechts ontvankelijk indien:</text:p>
      <text:p text:style-name="ifm_p_indent.0.13in_ifm">a.  de bestuurders betrokken bij de oprichting van de rechtspersoon, en hun opvolgers, geen rechtstreeks of middellijk winstoogmerk hebben, dat via de rechtspersoon wordt gerealiseerd;</text:p>
      <text:p text:style-name="ifm_p_indent.0.13in_ifm">b.  de rechtsvordering een voldoende nauwe band met de Nederlandse rechtssfeer heeft. Van een voldoende nauwe band met de Nederlandse rechtssfeer is sprake, wanneer:</text:p>
      <text:p text:style-name="ifm_p_indent.0.13in_ifm">1°.  de rechtspersoon genoegzaam aannemelijk maakt dat het merendeel van de personen tot bescherming van wier belangen de rechtsvordering strekt, zijn gewone verblijfplaats in Nederland heeft; of</text:p>
      <text:p text:style-name="ifm_p_indent.0.13in_ifm">2°.  degene tegen wie de rechtsvordering zich richt, woonplaats in Nederland heeft en bijkomende omstandigheden wijzen op voldoende verbondenheid met de Nederlandse rechtssfeer; of</text:p>
      <text:p text:style-name="ifm_p_indent.0.13in_ifm">3°.  de gebeurtenis of de gebeurtenissen waarop de rechtsvordering betrekking heeft, in Nederland heeft of hebben plaatsgevonden;</text:p>
      <text:p text:style-name="ifm_p_indent.0.13in_ifm">c.  de rechtspersoon in de gegeven omstandigheden voldoende heeft getracht het gevorderde door het voeren van overleg met de verweerder te bereiken. Een termijn van twee weken na de ontvangst door de verweerder van een verzoek tot overleg onder vermelding van het gevorderde, is daarvoor in elk geval voldoende.</text:p>
      <text:p text:style-name="ifm_p_indent.0.13in_ifm">4.  Een rechtsvordering als bedoeld in lid 1 kan strekken tot veroordeling van de verweerder tot het openbaar maken of laten openbaar maken van de uitspraak, zulks op een door de rechter te bepalen wijze en op kosten van de door de rechter aan te geven partij of partijen.</text:p>
      <text:p text:style-name="ifm_p_indent.0.13in_ifm">5.  Een rechtspersoon als bedoeld in lid 1 stelt een bestuursverslag en een jaarrekening op overeenkomstig het bepaalde voor verenigingen en stichtingen in respectievelijk de artikelen 49 en 300 en in Titel 9 van Boek 2. Onverminderd het in titel 9 bepaalde, wordt het bestuursverslag binnen acht dagen na vaststelling op de algemene toegankelijke internetpagina van de rechtspersoon gepubliceerd.</text:p>
      <text:p text:style-name="ifm_p_indent.0.13in_ifm">6.  De rechter kan een rechtspersoon als bedoeld in lid 1, ontvankelijk verklaren, zonder dat aan de vereisten van lid 2, subonderdelen a tot en met e, en lid 5 behoeft te zijn voldaa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 Bij toepassing van dit lid kan de rechtsvordering niet strekken tot schadevergoeding in geld.</text:p>
      <text:p text:style-name="ifm_p_indent.0.13in_ifm">7.  Er is een centraal register voor collectieve vorderingen als bedoeld in dit artikel. Dit register wordt gehouden door een bij algemene maatregel van bestuur aan te wijzen instantie.</text:p>
      <text:p text:style-name="ifm_p_mt.3.76mm_indent.no_ifm">B</text:p>
      <text:p text:style-name="ifm_p_mt.3.76mm_indent.0.13in_ifm">In lid 2 van artikel 305b wordt «2 tot en met 5» vervangen door «3, aanhef en onderdeel c, en 4» en vervallen de woorden «van dit Boek».</text:p>
      <text:p text:style-name="ifm_p_mt.3.76mm_indent.no_ifm">C</text:p>
      <text:p text:style-name="ifm_p_mt.3.76mm_indent.0.13in_ifm">In lid 2 van artikel 305c wordt «5» vervangen door «7».</text:p>
      <text:p text:style-name="ifm_p_mt.3.76mm_indent.no_ifm">D</text:p>
      <text:p text:style-name="ifm_p_mt.3.76mm_indent.0.13in_ifm">In lid 2 van artikel 305d wordt «2» vervangen door «3, onderdeel (c),».</text:p>
      <text:h text:style-name="ifm_p_font.bold_mt.5.08mm_page.keep-with-next_ifm" text:outline-level="2">ARTIKEL<text:s/>II<text:s/></text:h>
      <text:p text:style-name="ifm_p_mt.4.23mm_indent.0.13in_ifm">In het Derde Boek van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in werking is getreden, wordt na Titel 14 een nieuwe titel ingevoegd, luidende:</text:p>
      <text:h text:style-name="ifm_p_font.bold_mt.5.08mm_page.keep-with-next_ifm" text:outline-level="3">TITEL<text:s/>14A<text:s/>VAN RECHTSPLEGING IN ZAKEN BETREFFENDE EEN COLLECTIEVE ACTIE EN COLLECTIEVE SCHADEAFWIKKELING</text:h>
      <text:h text:style-name="ifm_p_font.bold_mt.5.08mm_page.keep-with-next_ifm" text:outline-level="2">Artikel<text:s/>1018b<text:s/></text:h>
      <text:p text:style-name="ifm_p_mt.4.23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Artikel 93 is niet van toepassing.</text:p>
      <text:h text:style-name="ifm_p_font.bold_mt.5.08mm_page.keep-with-next_ifm" text:outline-level="2">Artikel<text:s/>1018c<text:s/></text:h>
      <text:p text:style-name="ifm_p_mt.4.23mm_indent.0.13in_ifm">1.  Onverminderd artikel 30a, derde lid, vermeldt de procesinlei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2.  Op straffe van niet ontvankelijkheid maakt eiser binnen twee dagen na indiening van de procesinleiding daarvan aantekening in het centraal register voor collectieve acties als bedoeld in artikel 305a, zevende lid, van Boek 3 van het Burgerlijk Wetboek. De aantekening gaat vergezeld van een uittreksel van de procesinlei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Naast de gegevens, bedoeld in artikel 111, tweede lid, vermeldt de griffier in het oproepingsbericht de verplichting van de eiser om van de zaak aantekening te maken in het register, bedoeld in het tweede lid, en de daaraan verbonden gevolgen ingevolge dit artikel. In afwijking van artikel 111, tweede lid, onder c, ligt de dag waarop de verweerder ten laatste zijn verweerschrift kan indiene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van indiening van de procesinleiding.</text:p>
      <text:p text:style-name="ifm_p_indent.0.13in_ifm">In afwijking van artikel 30i, vi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zo nodig na verwijzing, gevoegd met de reeds aanhangige collectieve vordering als bedoeld in het tweede lid, onder a.</text:p>
      <text:h text:style-name="ifm_p_font.bold_mt.5.08mm_page.keep-with-next_ifm" text:outline-level="2">Artikel<text:s/>1018d<text:s/></text:h>
      <text:p text:style-name="ifm_p_mt.4.23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De collectieve vordering wordt ingesteld bij dezelfde rechtbank als waar de eerder in het register aangetekende collectieve vordering is ingesteld.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diening en betekening of bezorging van de procesinleiding als bedoeld in artikel 112 gezamenlijk behandeld als een zaak. De dag waarop de verweerder ten laatste als verweerder kan verschijnen in de zin van artikel 30a, derde lid, onder c, ligt vier weken na het verstrijken van de termijn op grond van het eerste en tweede lid.</text:p>
      <text:h text:style-name="ifm_p_font.bold_mt.5.08mm_page.keep-with-next_ifm" text:outline-level="2">Artikel<text:s/>1018e<text:s/></text:h>
      <text:p text:style-name="ifm_p_mt.4.23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5.08mm_page.keep-with-next_ifm" text:outline-level="2">Artikel<text:s/>1018f<text:s/></text:h>
      <text:p text:style-name="ifm_p_mt.4.23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bedoeld in artikel 1018e, eerste en tweede lid,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of overeenkomstig het vijfde lid met de behartiging van hun belangen in deze collectieve vordering instemm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5.08mm_page.keep-with-next_ifm" text:outline-level="2">Artikel<text:s/>1018g<text:s/></text:h>
      <text:p text:style-name="ifm_p_mt.4.23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verweerder gebruik heeft gemaakt van zijn bevoegdheid bedoeld in artikel 1018c, vijfde lid, laatste zin.</text:p>
      <text:h text:style-name="ifm_p_font.bold_mt.5.08mm_page.keep-with-next_ifm" text:outline-level="2">Artikel<text:s/>1018h<text:s/></text:h>
      <text:p text:style-name="ifm_p_mt.4.23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Op de goedgekeurde overeenkomst is artikel 1018f, eerste tot en met vierde lid, van overeenkomstige toepassing.</text:p>
      <text:p text:style-name="ifm_p_indent.0.13in_ifm">6.  Uitsluitend tegen de weigering van de goedkeuring staat beroep in cassatie open, dat uitsluitend door partijen gezamenlijk kan worden ingesteld. Artikel 1018, tweede lid, is van overeenkomstige toepassing.</text:p>
      <text:h text:style-name="ifm_p_font.bold_mt.5.08mm_page.keep-with-next_ifm" text:outline-level="2">Artikel<text:s/>1018i<text:s/></text:h>
      <text:p text:style-name="ifm_p_mt.4.23mm_indent.0.13in_ifm">1.  Betreft de collectieve vordering een vordering tot schadevergoeding in geld, dan kan de rechter alvorens een collectieve schadeafwikkeling vast te stellen, de overlegging door de exclusieve belangenbehartiger en de verweerder bevelen van een voorstel voor een collectieve schadeafwikkeling.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indent.0.13in_ifm">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verweerder van de schade van de in het eerste lid, onder a en b, bedoelde personen.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5.08mm_page.keep-with-next_ifm" text:outline-level="2">Artikel<text:s/>1018j<text:s/></text:h>
      <text:p text:style-name="ifm_p_mt.4.23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verweerder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verweerder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5.08mm_page.keep-with-next_ifm" text:outline-level="2">Artikel<text:s/>1018k<text:s/></text:h>
      <text:p text:style-name="ifm_p_mt.4.23mm_indent.0.13in_ifm">1.  Zodra een uitspraak ingevolge deze titel onherroepelijk is geworden, is deze voor ieder der partijen en voor de in artikel 1018i, eerste lid, onder a en b, bedoelde personen,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artikel 1018i, eerste lid, onder a, die bij de in artikel 1018f, derde lid, bedoelde aankondiging niet met zijn schade bekend kon zijn, heeft een uitspraak ingevolge deze titel geen gevolg indien hij na het bekend worden van zijn schade door een schriftelijke mededeling aan de verweerder of, indien een collectieve schadeafwikkeling is vastgesteld, aan de in artikel 907, tweede lid, onder g, van Boek 7 van het Burgerlijk Wetboek, bedoelde persoon, heeft laten weten niet gebonden te willen zijn. De verweerder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verweerder daarbij ook mededeling doen van de persoon bedoeld in artikel 907, tweede lid, onder g.</text:p>
      <text:h text:style-name="ifm_p_font.bold_mt.5.08mm_page.keep-with-next_ifm" text:outline-level="2">Artikel<text:s/>1018l<text:s/></text:h>
      <text:p text:style-name="ifm_p_mt.4.23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p text:style-name="ifm_p_indent.0.13in_ifm">2.  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5.08mm_page.keep-with-next_ifm" text:outline-level="2">Artikel<text:s/>1018m<text:s/></text:h>
      <text:p text:style-name="ifm_p_mt.4.23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bold_mt.5.08mm_page.keep-with-next_ifm" text:outline-level="2">ARTIKEL<text:s/>IIa<text:s/></text:h>
      <text:p text:style-name="ifm_p_mt.4.23mm_indent.0.13in_ifm">In het Derde Boek van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niet in werking is getreden, wordt na Titel 14 een nieuwe titel ingevoegd, luidende:</text:p>
      <text:h text:style-name="ifm_p_font.bold_mt.5.08mm_page.keep-with-next_ifm" text:outline-level="3">TITEL<text:s/>14A<text:s/>VAN RECHTSPLEGING IN ZAKEN BETREFFENDE EEN COLLECTIEVE ACTIE EN COLLECTIEVE SCHADEAFWIKKELING</text:h>
      <text:h text:style-name="ifm_p_font.bold_mt.5.08mm_page.keep-with-next_ifm" text:outline-level="2">Artikel<text:s/>1018b<text:s/></text:h>
      <text:p text:style-name="ifm_p_mt.4.23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Artikel 93 is niet van toepassing.</text:p>
      <text:h text:style-name="ifm_p_font.bold_mt.5.08mm_page.keep-with-next_ifm" text:outline-level="2">Artikel<text:s/>1018c<text:s/></text:h>
      <text:p text:style-name="ifm_p_mt.4.23mm_indent.0.13in_ifm">1.  Onverminderd artikel 111, tweede lid, vermeldt de dagvaar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f.  de verplichting van de eiser om van de zaak aantekening te maken in het register, bedoeld in het tweede lid, en om te vermelden wat ingevolge dit artikel de gevolgen zijn van die aantekening.</text:p>
      <text:p text:style-name="ifm_p_indent.0.13in_ifm">2.  Op straffe van niet ontvankelijkheid wordt in afwijking van artikel 125, tweede lid, het exploot van dagvaarding ter griffie ingediend binnen twee dagen na de dag van dagvaarding, onder gelijktijdige aantekening van de dagvaarding in het centraal register voor collectieve acties als bedoeld in artikel 305a, zevende lid, van Boek 3 van het Burgerlijk Wetboek. De aantekening gaat vergezeld van een afschrift van de dagvaar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De in artikel 128, tweede lid, bedoelde roldatum voor het nemen van de conclusie van antwoord wordt bepaald op een termijn va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waarop het geding aanhangig wordt.</text:p>
      <text:p text:style-name="ifm_p_indent.0.13in_ifm">In afwijking van artikel 128, d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zo nodig na verwijzing, gevoegd met de reeds aanhangige collectieve vordering als bedoeld in het tweede lid, onder a.</text:p>
      <text:h text:style-name="ifm_p_font.bold_mt.5.08mm_page.keep-with-next_ifm" text:outline-level="2">Artikel<text:s/>1018d<text:s/></text:h>
      <text:p text:style-name="ifm_p_mt.4.23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De collectieve vordering wordt ingesteld bij dezelfde rechtbank als waar de eerder in het register aangetekende collectieve vordering is ingesteld.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schrijving op de rol gezamenlijk behandeld als een zaak. De in de dagvaarding vermelde roldatum ligt vier weken na het verstrijken van de termijn op grond van het eerste en tweede lid.</text:p>
      <text:h text:style-name="ifm_p_font.bold_mt.5.08mm_page.keep-with-next_ifm" text:outline-level="2">Artikel<text:s/>1018e<text:s/></text:h>
      <text:p text:style-name="ifm_p_mt.4.23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5.08mm_page.keep-with-next_ifm" text:outline-level="2">Artikel<text:s/>1018f<text:s/></text:h>
      <text:p text:style-name="ifm_p_mt.4.23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bedoeld in artikel 1018e, eerste en tweede lid,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of overeenkomstig het vijfde lid met de behartiging van hun belangen in deze collectieve vordering instemm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5.08mm_page.keep-with-next_ifm" text:outline-level="2">Artikel<text:s/>1018g<text:s/></text:h>
      <text:p text:style-name="ifm_p_mt.4.23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gedaagde gebruik heeft gemaakt van zijn bevoegdheid bedoeld in artikel 1018c, vijfde lid, laatste zin.</text:p>
      <text:h text:style-name="ifm_p_font.bold_mt.5.08mm_page.keep-with-next_ifm" text:outline-level="2">Artikel<text:s/>1018h<text:s/></text:h>
      <text:p text:style-name="ifm_p_mt.4.23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Op de goedgekeurde overeenkomst is artikel 1018f, eerste tot en met vierde lid, van overeenkomstige toepassing.</text:p>
      <text:p text:style-name="ifm_p_indent.0.13in_ifm">6.  Uitsluitend tegen de weigering van de goedkeuring staat beroep in cassatie open, dat uitsluitend door partijen gezamenlijk kan worden ingesteld. Artikel 1018, tweede lid, is van overeenkomstige toepassing.</text:p>
      <text:h text:style-name="ifm_p_font.bold_mt.5.08mm_page.keep-with-next_ifm" text:outline-level="2">Artikel<text:s/>1018i<text:s/></text:h>
      <text:p text:style-name="ifm_p_mt.4.23mm_indent.0.13in_ifm">1.  Betreft de collectieve vordering een vordering tot schadevergoeding in geld, dan kan de rechter alvorens een collectieve schadeafwikkeling vast te stellen, de overlegging door de exclusieve belangenbehartiger en de gedaagde bevelen van een voorstel voor een collectieve schadeafwikkeling.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indent.0.13in_ifm">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gedaagde van de schade van de in het eerste lid, onder a en b, bedoelde personen.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5.08mm_page.keep-with-next_ifm" text:outline-level="2">Artikel<text:s/>1018j<text:s/></text:h>
      <text:p text:style-name="ifm_p_mt.4.23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gedaagde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gedaagde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5.08mm_page.keep-with-next_ifm" text:outline-level="2">Artikel<text:s/>1018k<text:s/></text:h>
      <text:p text:style-name="ifm_p_mt.4.23mm_indent.0.13in_ifm">1.  Zodra een uitspraak ingevolge deze titel onherroepelijk is geworden, is deze voor ieder der partijen en voor de in artikel 1018i, eerste lid, onder a en b, bedoelde personen,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artikel 1018i, eerste lid, onder a, die bij de in artikel 1018f, derde lid, bedoelde aankondiging niet met zijn schade bekend kon zijn, heeft een uitspraak ingevolge deze titel geen gevolg indien hij na het bekend worden van zijn schade door een schriftelijke mededeling aan de gedaagde of, indien een collectieve schadeafwikkeling is vastgesteld, aan de in artikel 907, tweede lid, onder g, van Boek 7 van het Burgerlijk Wetboek, bedoelde persoon, heeft laten weten niet gebonden te willen zijn. De gedaagde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gedaagde daarbij ook mededeling doen van de persoon bedoeld in artikel 907, tweede lid, onder g.</text:p>
      <text:h text:style-name="ifm_p_font.bold_mt.5.08mm_page.keep-with-next_ifm" text:outline-level="2">Artikel<text:s/>1018l<text:s/></text:h>
      <text:p text:style-name="ifm_p_mt.4.23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p text:style-name="ifm_p_indent.0.13in_ifm">2.  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5.08mm_page.keep-with-next_ifm" text:outline-level="2">Artikel<text:s/>1018m<text:s/></text:h>
      <text:p text:style-name="ifm_p_mt.4.23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bold_mt.5.08mm_page.keep-with-next_ifm" text:outline-level="2">ARTIKEL<text:s/>III<text:s/></text:h>
      <text:p text:style-name="ifm_p_mt.4.23mm_indent.0.13in_ifm">1.<text:s/>In de Overgangswet nieuw Burgerlijk Wetboek wordt na artikel 119, onder vernummering van artikel 119a en 119b in artikel 119b en 119c, een nieuw artikel 119a ingevoegd, luidende:</text:p>
      <text:h text:style-name="ifm_p_font.bold_mt.5.08mm_page.keep-with-next_ifm" text:outline-level="2">Artikel<text:s/>119a<text:s/></text:h>
      <text:p text:style-name="ifm_p_mt.4.23mm_indent.0.13in_ifm">1.  In afwijking van artikel 68a en artikel 74, leden 2 tot en met 4, blijven voor een rechtsvordering die strekt tot bescherming van gelijksoortige belangen als bedoeld in de artikelen 305a tot en met 305d van Boek 3 en die is ingesteld voor [datum inwerkingtreding wet] de voorwaarden van toepassing die golden voor die datum.</text:p>
      <text:p text:style-name="ifm_p_indent.0.13in_ifm">2.  In afwijking van artikel 68a, blijven voor een rechtsvordering die strekt tot bescherming van gelijksoortige belangen als bedoeld in de artikelen 305a tot en met 305d van Boek 3 en die is ingesteld op of na [datum inwerkingtreding wet] de voorwaarden van toepassing die golden voor die datum voor zover de rechtsvordering betrekking heeft op een gebeurtenis of gebeurtenissen die heeft of hebben plaatsgevonden voor 15 november 2016.</text:p>
      <text:p text:style-name="ifm_p_mt.3.76mm_indent.0.13in_ifm">2.<text:s/>Artikel II van deze wet is van toepassing op gedingen die aanhangig zijn gemaakt op of na het tijdstip van het in werking treden van de wet en die betrekking hebben op een gebeurtenis of gebeurtenissen die heeft of hebben plaatsgevonden op of na 15 november 2016.</text:p>
      <text:h text:style-name="ifm_p_font.bold_mt.5.08mm_page.keep-with-next_ifm" text:outline-level="2">ARTIKEL<text:s/>IV<text:s/></text:h>
      <text:p text:style-name="ifm_p_mt.4.23mm_indent.0.13in_ifm">Deze wet wordt geëvalueerd vijf jaar na inwerkingtreding.</text:p>
      <text:h text:style-name="ifm_p_font.bold_mt.5.08mm_page.keep-with-next_ifm" text:outline-level="2">ARTIKEL<text:s/>V<text:s/></text:h>
      <text:p text:style-name="ifm_p_mt.4.23mm_indent.0.13in_ifm">Deze wet kan worden aangehaald als Wet afwikkeling massaschade in collectieve actie.</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08, A<text:tab/><text:page-number text:select-page="current"/></text:p>
      </style:footer>
    </style:master-page>
    <style:master-page xmlns:sdu-fn="http://schema.sdu.nl/2011/07/functions" style:name="Landscape" style:page-layout-name="landscape-margin-text">
      <style:footer>
        <text:p text:style-name="footer">Eerste Kamer, vergaderjaar 2018-2019, 34 6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Gewijzigd voorstel van wet</dc:title>
    <meta:user-defined meta:name="OVERHEIDop.ParlID/DC.identifier">kst-34608-A</meta:user-defined>
    <meta:user-defined meta:name="OVERHEIDop.ondernummer">A</meta:user-defined>
    <meta:user-defined meta:name="DCTERMS.W3CDTF/DCTERMS.available">2019-02-11</meta:user-defined>
    <meta:user-defined meta:name="OVERHEIDop.KamerstukTypen/DC.type">Voorstel van wet</meta:user-defined>
    <meta:user-defined meta:name="OVERHEIDop.dossiernummer">3460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1-2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OVERHEIDop.versieInformatie"/>
  </office:meta>
</office:document-meta>
</file>