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20
      <text:tab/>DERDE NOTA VAN WIJZIGING</text:h>
      <text:p text:style-name="ifm_p_ifm">Ontvangen 29 januari 2019</text:p>
      <text:p text:style-name="ifm_p_mt.3.76mm_indent.0.13in_ifm">Het voorstel van wet wordt als volgt gewijzigd:
                  
               </text:p>
      <text:h text:style-name="ifm_p_font.roman_mt.3.76mm_page.keep-with-next_ifm" text:outline-level="1">A</text:h>
      <text:p text:style-name="ifm_p_mt.3.76mm_indent.0.13in_ifm">In de aanhef van artikel II wordt «het Wetboek van Burgerlijke Rechtsvordering» vervangen door «het Wetboek van Burgerlijke Rechtsvordering zoals dat luidt voor de procedures, vorderingen en verzoeken en voor de gerechten waarvoor de Wet van 13 juli 2016 tot wijziging van het Wetboek van Burgerlijke Rechtsvordering en de Algemene wet bestuursrecht in verband met vereenvoudiging en digitalisering van het procesrecht (Stb. 2016, 288) in werking is getreden,».</text:p>
      <text:h text:style-name="ifm_p_font.roman_mt.3.76mm_page.keep-with-next_ifm" text:outline-level="1">B</text:h>
      <text:p text:style-name="ifm_p_mt.3.76mm_indent.0.13in_ifm">Na artikel II wordt een artikel ingevoegd, dat luidt:</text:p>
      <text:h text:style-name="ifm_p_font.bold_mt.3.76mm_page.keep-with-next_ifm" text:outline-level="1">ARTIKEL IIa</text:h>
      <text:p text:style-name="ifm_p_mt.3.76mm_indent.0.13in_ifm">In het Derde Boek van het Wetboek van Burgerlijke Rechtsvordering zoals dat luidt voor de procedures, vorderingen en verzoeken en voor de gerechten waarvoor de Wet van 13 juli 2016 tot wijziging van het Wetboek van Burgerlijke Rechtsvordering en de Algemene wet bestuursrecht in verband met vereenvoudiging en digitalisering van het procesrecht (Stb. 2016, 288) niet in werking is getreden, wordt na Titel 14 een nieuwe titel ingevoegd, luidende:</text:p>
      <text:h text:style-name="ifm_p_font.bold_mt.3.76mm_page.keep-with-next_ifm" text:outline-level="1">TITEL 14A</text:h>
      <text:h text:style-name="ifm_p_font.bold_mt.3.76mm_page.keep-with-next_ifm" text:outline-level="1">Van rechtspleging in zaken betreffende een collectieve actie en collectieve schadeafwikkeling</text:h>
      <text:h text:style-name="ifm_p_font.bold_mt.3.76mm_page.keep-with-next_ifm" text:outline-level="1">Artikel 1018b</text:h>
      <text:p text:style-name="ifm_p_mt.3.76mm_indent.0.13in_ifm">1. 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indent.0.13in_ifm">2. De tweede titel van het Eerste Boek is van toepassing, tenzij in deze titel anders is bepaald.</text:p>
      <text:p text:style-name="ifm_p_indent.0.13in_ifm">3. Artikel 93 is niet van toepassing.</text:p>
      <text:h text:style-name="ifm_p_font.bold_mt.3.76mm_page.keep-with-next_ifm" text:outline-level="1">Artikel 1018c</text:h>
      <text:p text:style-name="ifm_p_mt.3.76mm_indent.0.13in_ifm">1. Onverminderd artikel 111, tweede lid, vermeldt de dagvaarding waarmee de collectieve vordering bedoeld in artikel 305a van Boek 3 van het Burgerlijk Wetboek wordt ingesteld:</text:p>
      <text:p text:style-name="ifm_p_indent.0.13in_ifm">a. een omschrijving van de gebeurtenis of de gebeurtenissen waarop de collectieve vordering betrekking heeft;</text:p>
      <text:p text:style-name="ifm_p_indent.0.13in_ifm">b. een omschrijving van de personen tot bescherming van wier belangen de collectieve vordering strekt;</text:p>
      <text:p text:style-name="ifm_p_indent.0.13in_ifm">c. een omschrijving van de mate waarin de te beantwoorden feitelijke en rechtsvragen gemeenschappelijk zijn;</text:p>
      <text:p text:style-name="ifm_p_indent.0.13in_ifm">d. een omschrijving van de wijze waarop voldaan is aan de ontvankelijkheidseisen van artikel 305a, eerste tot en met derde lid, van Boek 3 van het Burgerlijk Wetboek of van de gronden waarop het zesde lid van dat artikel van toepassing is;</text:p>
      <text:p text:style-name="ifm_p_indent.0.13in_ifm">e. de gegevens die de rechter in staat stellen om voor deze collectieve vordering een Exclusieve Belangenbehartiger aan te wijzen, voor het geval andere collectieve vorderingen voor dezelfde gebeurtenis overeenkomstig artikel 1018d worden ingesteld;</text:p>
      <text:p text:style-name="ifm_p_indent.0.13in_ifm">f. de verplichting van de eiser om van de zaak aantekening te maken in het register, bedoeld in het tweede lid, en om te vermelden wat ingevolge dit artikel de gevolgen zijn van die aantekening.</text:p>
      <text:p text:style-name="ifm_p_indent.0.13in_ifm">2. Op straffe van niet ontvankelijkheid wordt in afwijking van artikel 125, tweede lid, het exploot van dagvaarding ter griffie ingediend binnen twee dagen na de dag van dagvaarding, onder gelijktijdige aantekening van de dagvaarding in het centraal register voor collectieve acties als bedoeld in artikel 305a, zevende lid, van Boek 3 van het Burgerlijk Wetboek. De aantekening gaat vergezeld van een afschrift van de dagvaarding.</text:p>
      <text:p text:style-name="ifm_p_indent.0.13in_ifm">3. 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indent.0.13in_ifm">4. De in artikel 128, tweede lid, bedoelde roldatum voor het nemen van de conclusie van antwoord wordt bepaald op een termijn van zes weken nadat de in het derde lid bedoelde termijn is verstreken.</text:p>
      <text:p text:style-name="ifm_p_indent.0.13in_ifm">5. Inhoudelijke behandeling van de collectieve vordering vindt slechts plaats indien en nadat de rechter heeft beslist:</text:p>
      <text:p text:style-name="ifm_p_indent.0.13in_ifm">a. dat eiser voldoet aan de ontvankelijkheidseisen van artikel 305a, eerste tot en met derde lid, van Boek 3 van het Burgerlijk Wetboek of dat niet aan deze eisen behoeft te worden voldaan op grond van het zesde lid van dit artikel;</text:p>
      <text:p text:style-name="ifm_p_indent.0.13in_ifm">b. 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0.13in_ifm">c. dat niet summierlijk van de ondeugdelijkheid van de collectieve vordering blijkt op het moment waarop het geding aanhangig wordt.</text:p>
      <text:p text:style-name="ifm_p_indent.0.13in_ifm">In afwijking van artikel 128, derde lid, mag de verweerder volstaan met de verweren die betrekking hebben op het onder a tot en met c genoemde, totdat hierover is beslist.</text:p>
      <text:p text:style-name="ifm_p_indent.0.13in_ifm">6. Indien een collectieve vordering voor dezelfde gebeurtenis of gebeurtenissen wordt ingesteld na het aanhangig worden van de collectieve vordering bedoeld in het eerste lid maar voordat de termijn bedoeld in artikel 1018d is aangevangen, wordt de zaak, zo nodig na verwijzing, gevoegd met de reeds aanhangige collectieve vordering als bedoeld in het tweede lid, onder a.</text:p>
      <text:h text:style-name="ifm_p_font.bold_mt.3.76mm_page.keep-with-next_ifm" text:outline-level="1">Artikel 1018d</text:h>
      <text:p text:style-name="ifm_p_mt.3.76mm_indent.0.13in_ifm">1. 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De collectieve vordering wordt ingesteld bij dezelfde rechtbank als waar de eerder in het register aangetekende collectieve vordering is ingesteld. Artikel 1018c, eerste lid, is van toepassing.</text:p>
      <text:p text:style-name="ifm_p_indent.0.13in_ifm">2. 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indent.0.13in_ifm">3. Voor de toepassing van het eerste Boek worden de overeenkomstig dit artikel ingestelde collectieve vorderingen na inschrijving op de rol gezamenlijk behandeld als een zaak. De in de dagvaarding vermelde roldatum ligt vier weken na het verstrijken van de termijn op grond van het eerste en tweede lid.</text:p>
      <text:h text:style-name="ifm_p_font.bold_mt.3.76mm_page.keep-with-next_ifm" text:outline-level="1">Artikel 1018e</text:h>
      <text:p text:style-name="ifm_p_mt.3.76mm_indent.0.13in_ifm">1. 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0.13in_ifm">a. de omvang van de groep personen voor wie de eiser opkomt;</text:p>
      <text:p text:style-name="ifm_p_indent.0.13in_ifm">b. de grootte van het door deze groep vertegenwoordigde financiële belang;</text:p>
      <text:p text:style-name="ifm_p_indent.0.13in_ifm">c. andere werkzaamheden die de eiser verricht voor de personen voor wie hij opkomt in of buiten rechte;</text:p>
      <text:p text:style-name="ifm_p_indent.0.13in_ifm">d. eerdere door de eiser verrichte werkzaamheden of ingestelde collectieve vorderingen.</text:p>
      <text:p text:style-name="ifm_p_indent.0.13in_ifm">Tegen deze uitspraak staat geen rechtsmiddel open.</text:p>
      <text:p text:style-name="ifm_p_indent.0.13in_ifm">2. 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indent.0.13in_ifm">3. 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indent.0.13in_ifm">4. 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indent.0.13in_ifm">5. De uitspraak ingevolge dit artikel wordt door de exclusieve belangenbehartiger aangetekend in het in artikel 1018c, tweede lid, bedoelde register.</text:p>
      <text:h text:style-name="ifm_p_font.bold_mt.3.76mm_page.keep-with-next_ifm" text:outline-level="1">Artikel 1018f</text:h>
      <text:p text:style-name="ifm_p_mt.3.76mm_indent.0.13in_ifm">1. 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bedoeld in artikel 1018e, eerste en tweede lid,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indent.0.13in_ifm">2. 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indent.0.13in_ifm">3. 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of overeenkomstig het vijfde lid met de behartiging van hun belangen in deze collectieve vordering instemm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4. 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p text:style-name="ifm_p_indent.0.13in_ifm">5. Voor personen behorend tot de nauw omschreven groep personen wier belangen in deze collectieve vordering worden behartigd en die geen woonplaats of verblijf in Nederland hebben, heeft de procedure over de collectieve vordering gevolg en leidt deze tot gebondenheid, indien zij binnen een door de rechter te bepalen termijn van ten minste een maand na de in het derde lid bedoelde aankondiging van de uitspraak, bedoeld in artikel 1018e, eerste en tweede lid, door een schriftelijke mededeling aan de griffie hebben laten weten in te stemmen met de behartiging van hun belangen in deze collectieve vordering. Op verzoek van een partij kan de rechter bepalen dat, in afwijking van dit lid, het eerste lid van toepassing is op personen behorend tot de nauw omschreven groep personen wier belangen in deze collectieve vordering worden behartigd en die geen woonplaats of verblijf in Nederland hebben.</text:p>
      <text:h text:style-name="ifm_p_font.bold_mt.3.76mm_page.keep-with-next_ifm" text:outline-level="1">Artikel 1018g</text:h>
      <text:p text:style-name="ifm_p_mt.3.76mm_indent.0.13in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gedaagde gebruik heeft gemaakt van zijn bevoegdheid bedoeld in artikel 1018c, vijfde lid, laatste zin.</text:p>
      <text:h text:style-name="ifm_p_font.bold_mt.3.76mm_page.keep-with-next_ifm" text:outline-level="1">Artikel 1018h</text:h>
      <text:p text:style-name="ifm_p_mt.3.76mm_indent.0.13in_ifm">1. Indien partijen een vaststellingsovereenkomst als bedoeld in artikel 907, tweede lid van Boek 7 van het Burgerlijk Wetboek sluiten, wordt deze ter goedkeuring aan de rechter voorgelegd.</text:p>
      <text:p text:style-name="ifm_p_indent.0.13in_ifm">2. Op de goedkeuring van de overeenkomst zijn de artikelen 1013, eerste en tweede lid, en vierde tot en met achtste lid, 1014, 1016 en artikel 907 van Boek 7 van het Burgerlijk Wetboek van overeenkomstige toepassing.</text:p>
      <text:p text:style-name="ifm_p_indent.0.13in_ifm">3. 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indent.0.13in_ifm">4. 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indent.0.13in_ifm">5. Op de goedgekeurde overeenkomst is artikel 1018f, eerste tot en met vierde lid, van overeenkomstige toepassing.</text:p>
      <text:p text:style-name="ifm_p_indent.0.13in_ifm">6. Uitsluitend tegen de weigering van de goedkeuring staat beroep in cassatie open, dat uitsluitend door partijen gezamenlijk kan worden ingesteld. Artikel 1018, tweede lid, is van overeenkomstige toepassing.</text:p>
      <text:h text:style-name="ifm_p_font.bold_mt.3.76mm_page.keep-with-next_ifm" text:outline-level="1">Artikel 1018i</text:h>
      <text:p text:style-name="ifm_p_mt.3.76mm_indent.0.13in_ifm">1. Betreft de collectieve vordering een vordering tot schadevergoeding in geld, dan kan de rechter alvorens een collectieve schadeafwikkeling vast te stellen, de overlegging door de exclusieve belangenbehartiger en de gedaagde bevelen van een voorstel voor een collectieve schadeafwikkeling. Dit voorstel bevat in ieder geval het in artikel 907, tweede lid, onderdelen a tot en met f, van Boek 7 van het Burgerlijk Wetboek bepaalde voor:</text:p>
      <text:p text:style-name="ifm_p_indent.0.13in_ifm">a. de personen behorend tot de nauw omschreven groep personen wier belangen in deze collectieve vordering worden behartigd die zich niet overeenkomstig artikel 1018f van de behartiging van hun belangen in de procedure en de uitspraak hebben bevrijd, en</text:p>
      <text:p text:style-name="ifm_p_indent.0.13in_ifm">b. de personen behorend tot de nauw omschreven groep personen wier belangen in deze collectieve vordering worden behartigd en die geen woonplaats of verblijf in Nederland hebben en die overeenkomstig artikel 1018f met de behartiging van hun belangen in deze collectieve vordering hebben ingestemd.</text:p>
      <text:p text:style-name="ifm_p_indent.0.13in_ifm">De rechter bepaalt de termijn waarbinnen partijen een voorstel dienen over te leggen. Wordt aan deze verplichting niet voldaan, dan kan de rechter daaruit de gevolgtrekking maken die hij geraden acht.</text:p>
      <text:p text:style-name="ifm_p_indent.0.13in_ifm">2. De rechter stelt, mede aan de hand van de in het eerste lid bedoelde voorstellen, een collectieve schadeafwikkeling vast die strekt tot vergoeding door gedaagde van de schade van de in het eerste lid, onder a en b, bedoelde personen. De rechter draagt er zorg voor dat hij voor de toepassing van de tiende afdeling van de eerste titel van Boek 6 van het Burgerlijk Wetboek de schadevergoeding voor deze personen waar mogelijk in categorieën vaststelt ,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indent.0.13in_ifm">3. 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3.76mm_page.keep-with-next_ifm" text:outline-level="1">Artikel 1018j</text:h>
      <text:p text:style-name="ifm_p_mt.3.76mm_indent.0.13in_ifm">1. 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gedaagde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gedaagde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2. De exclusieve belangenbehartiger draagt zorg voor aankondiging van de in het vorige lid bedoelde uitspraak op de internetpagina als bedoeld in het tweede lid, onder d, van artikel 305a van Boek 3 van het Burgerlijk Wetboek en voor plaatsing in het in artikel 1018c, tweede lid, bedoelde register.</text:p>
      <text:h text:style-name="ifm_p_font.bold_mt.3.76mm_page.keep-with-next_ifm" text:outline-level="1">Artikel 1018k</text:h>
      <text:p text:style-name="ifm_p_mt.3.76mm_indent.0.13in_ifm">1. Zodra een uitspraak ingevolge deze titel onherroepelijk is geworden, is deze voor ieder der partijen en voor de in artikel 1018i, eerste lid, onder a en b, bedoelde personen,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indent.0.13in_ifm">2. Voor een persoon als bedoeld in artikel 1018i, eerste lid, onder a, die bij de in artikel 1018f, derde lid, bedoelde aankondiging niet met zijn schade bekend kon zijn, heeft een uitspraak ingevolge deze titel geen gevolg indien hij na het bekend worden van zijn schade door een schriftelijke mededeling aan de gedaagde of, indien een collectieve schadeafwikkeling is vastgesteld, aan de in artikel 907, tweede lid, onder g, van Boek 7 van het Burgerlijk Wetboek, bedoelde persoon, heeft laten weten niet gebonden te willen zijn. De gedaagde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gedaagde daarbij ook mededeling doen van de persoon bedoeld in artikel 907, tweede lid, onder g.</text:p>
      <text:h text:style-name="ifm_p_font.bold_mt.3.76mm_page.keep-with-next_ifm" text:outline-level="1">Artikel 1018l</text:h>
      <text:p text:style-name="ifm_p_mt.3.76mm_indent.0.13in_ifm">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3.76mm_page.keep-with-next_ifm" text:outline-level="1">Artikel 1018m</text:h>
      <text:p text:style-name="ifm_p_mt.3.76mm_indent.0.13in_ifm">1. 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indent.0.13in_ifm">2. Het geschorste geding wordt overeenkomstig artikel 227, eerste lid, hervat:</text:p>
      <text:p text:style-name="ifm_p_indent.0.13in_ifm">a. indien de schorsing langer dan een jaar heeft geduurd en de meest gerede partij om opheffing van de schorsing heeft verzocht;</text:p>
      <text:p text:style-name="ifm_p_indent.0.13in_ifm">b. indien in de procedure over de collectieve vordering een uitspraak is gedaan en deze onherroepelijk is geworden.</text:p>
      <text:h text:style-name="ifm_p_font.roman_mt.3.76mm_page.keep-with-next_ifm" text:outline-level="1">C</text:h>
      <text:p text:style-name="ifm_p_mt.3.76mm_indent.0.13in_ifm">In artikel III, onderdeel 2, wordt «gedingen waarin de procesinleiding is ingediend» vervangen door «gedingen die aanhangig zijn gemaakt».</text:p>
      <text:h text:style-name="ifm_p_font.bold_mt.5.08mm_page.keep-with-next_ifm" text:outline-level="2">Toelichting</text:h>
      <text:p text:style-name="ifm_p_mt.4.23mm_indent.0.13in_ifm">De nota van wijziging bevat louter technische aanpassingen die noodzakelijk zijn om te waarborgen dat de nieuwe titel 14A over de rechtspleging in zaken betreffende collectieve actie en collectieve schadeafwikkeling zowel geldt voor digitaal gevoerde procedures («KEI») als voor op papier gevoerde procedures. In het wetsvoorstel is rekening gehouden met het procesrecht zoals dat zal gelden na de (verdere) inwerkingtreding van de Wet van 13 juli 2016 tot wijziging van het Wetboek van Burgerlijke Rechtsvordering en de Algemene wet bestuursrecht in verband met vereenvoudiging en digitalisering van het procesrecht (Stb. 2016, 288, hierna: wijzigingswet). Bij koninklijk besluit van 24 april 2017 (Stb. 2017, 174) is deze wet (voor zover hier relevant) in werking getreden voor procedures over handelsvorderingen met verplichte procesvertegenwoordiging bij de rechtbanken Gelderland en Midden-Nederland. Dit heeft tot gevolg dat er sindsdien twee versies van het Wetboek van Burgerlijke Rechtsvordering (hierna Rv) gelden, een versie waarin de wijzigingswet en daarmee het procederen volgens de nieuwe eenvoudige basisprocedure (de artikelen 30a e.v. Rv) is opgenomen en een versie die van toepassing is op de overige procedures bij de (overige) gerechten. Omdat de verdere inwerkingtreding van de wijzigingswet is uitgesteld, is het noodzakelijk om dit wetsvoorstel ook te laten aansluiten bij de laatstbedoelde versie van Rv.</text:p>
      <text:p text:style-name="ifm_p_mt.3.76mm_indent.0.13in_ifm">Onderdeel A van de nota van wijziging past de aanhef aan van artikel II, dat titel 14A invoert. Zo wordt duidelijk dat het nog enkel ziet op Rv zoals dat geldt voor de procedures, vorderingen en verzoeken en voor de gerechten waarvoor de wijzigingswet in werking is getreden.</text:p>
      <text:p text:style-name="ifm_p_mt.3.76mm_indent.0.13in_ifm">In onderdeel B wordt een nieuw artikel IIa in het wetsvoorstel ingevoegd met de doorlopende tekst van titel 14A. Artikel IIa zal gelden voor die procedures, vorderingen en verzoeken en voor de gerechten waarvoor de wijzigingswet nog niet in werking is getreden. Het betreft terminologische aanpassingen die samenhangen met de wijzigingswet. De wijzigingen zijn de volgende:</text:p>
      <text:p text:style-name="ifm_p_indent.0.13in_ifm">1. In artikel 1018c, eerste lid is «Onverminderd artikel 30a, derde lid, vermeldt de procesinleiding» vervangen door «Onverminderd artikel 111, tweede lid, vermeldt de dagvaarding».</text:p>
      <text:p text:style-name="ifm_p_indent.0.13in_ifm">2. In artikel 1018c, eerste lid, is onderdeel f toegevoegd, dat in de plaats komt van het vierde lid van dat artikel.</text:p>
      <text:p text:style-name="ifm_p_indent.0.13in_ifm">3. Artikel 1018c, vierde lid, is grotendeels verplaatst naar het eerste lid, onderdeel f. In het resterende deel is zijn de terminologie en aan het moment van indienen van een verweerschrift aangepast.</text:p>
      <text:p text:style-name="ifm_p_indent.0.13in_ifm">4. In artikel 1018c, vijfde lid, is «op het moment van indiening van de procesinleiding» vervangen door «op de dag van dagvaarding» en wordt in de slotzin «In afwijking van artikel 30i, vierde lid,» vervangen door «In afwijking van artikel 128, derde lid,».</text:p>
      <text:p text:style-name="ifm_p_indent.0.13in_ifm">5. In artikel 1018d, derde lid, is «na indiening en betekening of bezorging van de procesinleiding als bedoeld in artikel 112» vervangen door «na inschrijving op de rol» en is «De dag waarop de verweerder ten laatste als verweerder kan verschijnen in de zin van artikel 30a, derde lid, onder c,» vervangen door «De in de dagvaarding vermelde roldatum».</text:p>
      <text:p text:style-name="ifm_p_indent.0.13in_ifm">6. In de artikelen 1018g, 1018i, eerste en tweede lid, 1018j, eerste lid, en 1018k, tweede lid, is «verweerder» telkens vervangen door «gedaagde».</text:p>
      <text:p text:style-name="ifm_p_mt.3.76mm_indent.0.13in_ifm">In onderdeel C wordt tot slot de bepaling over het overgangsrecht aangepast aan de terminologie. Ook hier moet worden voorzien in overgangsrecht voor beide versies van Rv en in beide is het moment waarop een geding aanhangig wordt gemaakt het relevante moment om te bepalen welk recht van toepassing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20<text:tab/><text:page-number text:select-page="current"/></text:p>
      </style:footer>
    </style:master-page>
    <style:master-page xmlns:sdu-fn="http://schema.sdu.nl/2011/07/functions" style:name="Landscape" style:page-layout-name="landscape-margin-text">
      <style:footer>
        <text:p text:style-name="footer">Tweede Kamer, vergaderjaar 2018-2019, 34 6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Nota van wijziging; Derde nota van wijziging</dc:title>
    <meta:user-defined meta:name="OVERHEIDop.ParlID/DC.identifier">kst-34608-20</meta:user-defined>
    <meta:user-defined meta:name="OVERHEIDop.ondernummer">20</meta:user-defined>
    <meta:user-defined meta:name="DCTERMS.W3CDTF/DCTERMS.available">2019-01-30</meta:user-defined>
    <meta:user-defined meta:name="OVERHEIDop.KamerstukTypen/DC.type">Nota van wijziging</meta:user-defined>
    <meta:user-defined meta:name="OVERHEIDop.dossiernummer">34608</meta:user-defined>
    <meta:user-defined meta:name="OVERHEIDop.adviesRvS"/>
    <meta:user-defined meta:name="OVERHEIDop.documenttitel">Derde 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