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15<text:tab/>AMENDEMENT VAN HET LID VAN GENT C.S.</text:h>
      <text:p text:style-name="ifm_p_ifm">Ontvangen 20 december 2018</text:p>
      <text:p text:style-name="ifm_p_mt.3.76mm_indent.0.13in_ifm">De ondergetekenden stellen het volgende amendement voor:</text:p>
      <text:p text:style-name="ifm_p_mt.3.76mm_indent.0.13in_ifm">In artikel I, onderdeel A, wordt in het voorgestelde artikel 305a, zesde lid aan het slot, een volzin toegevoegd, luidende: Bij toepassing van dit lid kan de rechtsvordering niet strekken tot schadevergoeding in geld.</text:p>
      <text:h text:style-name="ifm_p_font.bold_mt.5.08mm_page.keep-with-next_ifm" text:outline-level="2">Toelichting</text:h>
      <text:p text:style-name="ifm_p_mt.4.23mm_indent.0.13in_ifm">De Wet afwikkeling massaschade in collectieve actie stelt regels voor rechtsvorderingen met een ideëel doel en een zeer beperkt financieel belang. Het wetsvoorstel maakt het mogelijk bij deze rechtsvorderingen schadevergoeding in geld te vorderen. De indieners achten het juist dat de procedure voor de afwikkeling van massaschade in collectieve actie open staat voor ideële rechtsvorderingen, maar menen dat het onjuist zou zijn om bij deze zaken schadevergoeding in geld mogelijk te maken. Dat is immers niet het primaire doel van deze rechtszaken. De vordering moet zich richten op het tegengaan van een maatschappelijke misstand of het bereiken van een ideëel doel. Niet op het vorderen van geld. Daarom stellen de indieners voor dat rechtsvorderingen met een ideëel doel en een zeer beperkt financieel belang niet mogen strekken tot het verkrijgen van schadevergoeding in geld. Daartoe strekt dit amendement.</text:p>
      <text:p text:style-name="ifm_p_mt.3.76mm_indent.0.13in_ifm">Ook de regering is van mening dat rechtsvorderingen met een ideëel doel zich niet zouden moeten richten op het vorderen van geld. In antwoord op vragen hierover vanuit de Kamer schrijft de Minister: «Lid 6 beoogt om voldoende ruimte te laten voor organisaties die nu een belangrijke rol spelen in het handhaven van collectieve belangen in collectieve acties <text:span text:style-name="ifm_span_font.italic_ifm">en die per definitie niet zijn gericht op het verkrijgen van schadevergoeding</text:span>.»<text:note text:id="ID-868001-d37e99" text:note-class="footnote"><text:note-citation text:label="1 ">1</text:note-citation><text:note-body><text:p text:style-name="ifm_p_font.normal_size.6.93pt_mt..5mm_indent.-0.1161in_mleft.0.1161in_ifm">Kamerstukken II 2017/2018, 34 608, nr. 6, pagina 11. Cursivering van de indieners.</text:p></text:note-body></text:note> Het wetsvoorstel laat vervolgens wel de mogelijkheid open voor schadevergoeding in geld voor deze vorderingen. Hier strookt de wettekst dus niet met de toelichting die erbij wordt gegeven. Door dit amendement wordt de wettekst in overeenstemming gebracht met de toelichting van de wetgever en wordt gewaarborgd dat de toepassing van lid 6 niet kan worden misbruikt door partijen die wel degelijk zijn gericht op het verkrijgen van schadevergoeding in geld.</text:p>
      <text:p text:style-name="ifm_p_mt.3.76mm_indent.0.13in_ifm">Overigens laat het amendement de mogelijkheid onverlet om schadevergoeding in geld te vorderen bij een rechtsvordering die aan alle ontvankelijkheidsvereisten voldoet. Het zesde lid van het voorgestelde artikel 3:305a BW bepaalt dat de rechter een rechtspersoon ontvankelijk kan verklaren zonder aan bepaalde ontvankelijkheidsvereisten te voldoen. Het amendement regelt dat in zo’n geval een schadevergoeding in geld niet mogelijk is. Het vorderen van schadevergoeding in geld blijft wel mogelijk als de rechtspersoon voldoet aan alle ontvankelijkheidsvereisten van artikel 3:305a BW en dus geen gebruik maakt van het zesde lid.</text:p>
      <text:p text:style-name="ifm_p_mt.5.08mm_ifm"><text:line-break/>Van Gent<text:line-break/><text:line-break/>Van der Staaij<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15<text:tab/><text:page-number text:select-page="current"/></text:p>
      </style:footer>
    </style:master-page>
    <style:master-page xmlns:sdu-fn="http://schema.sdu.nl/2011/07/functions" style:name="Landscape" style:page-layout-name="landscape-margin-text">
      <style:footer>
        <text:p text:style-name="footer">Tweede Kamer, vergaderjaar 2018-2019, 34 6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Amendement; Amendement van het lid Van Gent c.s. over geen schadevergoeding in geld bij bepaalde rechtsvorderingen</dc:title>
    <meta:user-defined meta:name="OVERHEIDop.ParlID/DC.identifier">kst-34608-15</meta:user-defined>
    <meta:user-defined meta:name="OVERHEIDop.ondernummer">15</meta:user-defined>
    <meta:user-defined meta:name="DCTERMS.W3CDTF/DCTERMS.available">2018-12-27</meta:user-defined>
    <meta:user-defined meta:name="OVERHEIDop.KamerstukTypen/DC.type">Amendement</meta:user-defined>
    <meta:user-defined meta:name="OVERHEIDop.dossiernummer">34608</meta:user-defined>
    <meta:user-defined meta:name="OVERHEIDop.adviesRvS"/>
    <meta:user-defined meta:name="OVERHEIDop.documenttitel">Amendement van het lid Van Gent c.s. over geen schadevergoeding in geld bij bepaalde rechtsvorderingen</meta:user-defined>
    <meta:user-defined meta:name="OVERHEIDop.Parlementair/DC.type">Kamerstuk</meta:user-defined>
    <meta:user-defined meta:name="OVERHEIDop.indiener">C.J.L. van Dam</meta:user-defined>
    <meta:user-defined meta:name="OVERHEIDop.indiener">C.G. van der Staaij</meta:user-defined>
    <meta:user-defined meta:name="OVERHEIDop.indiener">T. van Gent</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Amendement; Amendement van het lid Van Gent c.s. over geen schadevergoeding in geld bij bepaalde rechtsvordering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