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3<text:tab/>AMENDEMENT VAN HET LID VAN GENT C.S.</text:h>
      <text:p text:style-name="ifm_p_ifm">Ontvangen 20 december 2018</text:p>
      <text:p text:style-name="ifm_p_mt.3.76mm_indent.0.13in_ifm">De ondergetekenden stellen het volgende amendement voor:</text:p>
      <text:p text:style-name="ifm_p_mt.3.76mm_indent.0.13in_ifm">Artikel III wordt als volgt gewijzigd:</text:p>
      <text:p text:style-name="ifm_p_mt.3.76mm_indent.0.13in_ifm">1.<text:s/>In onderdeel 1 komt het voorgestelde artikel 119a als volgt te luiden:</text:p>
      <text:h text:style-name="ifm_p_font.bold_mt.5.08mm_page.keep-with-next_ifm" text:outline-level="2">Artikel<text:s/>119a<text:s/></text:h>
      <text:p text:style-name="ifm_p_mt.4.23mm_indent.0.13in_ifm">1.  In afwijking van artikel 68a en artikel 74, leden 2 tot en met 4, blijven voor een rechtsvordering die strekt tot bescherming van gelijksoortige belangen als bedoeld in de artikelen 305a tot en met 305d van Boek 3 en die is ingesteld voor [datum inwerkingtreding wet] de voorwaarden van toepassing die golden voor die datum.</text:p>
      <text:p text:style-name="ifm_p_indent.0.13in_ifm">2.  In afwijking van artikel 68a, blijven voor een rechtsvordering die strekt tot bescherming van gelijksoortige belangen als bedoeld in de artikelen 305a tot en met 305d van Boek 3 en die is ingesteld op of na [datum inwerkingtreding wet] de voorwaarden van toepassing die golden voor die datum voor zover de rechtsvordering betrekking heeft op een gebeurtenis of gebeurtenissen die heeft of hebben plaatsgevonden voor 15 november 2016.</text:p>
      <text:p text:style-name="ifm_p_mt.3.76mm_indent.0.13in_ifm">2.<text:s/>Aan onderdeel 2 wordt toegevoegd «en die betrekking hebben op een gebeurtenis of gebeurtenissen die heeft of hebben plaatsgevonden op of na 15 november 2016».</text:p>
      <text:h text:style-name="ifm_p_font.bold_mt.5.08mm_page.keep-with-next_ifm" text:outline-level="2">Toelichting</text:h>
      <text:p text:style-name="ifm_p_mt.4.23mm_indent.0.13in_ifm">Dit amendement verbetert het overgangsrecht.</text:p>
      <text:p text:style-name="ifm_p_mt.3.76mm_indent.0.13in_ifm">Het oorspronkelijke wetsvoorstel, zoals de regering dat op 15 november 2016 naar de Kamer heeft gestuurd, bevatte geen overgangsrecht.<text:note text:id="ID-867700-d37e108" text:note-class="footnote"><text:note-citation text:label="1 ">1</text:note-citation><text:note-body><text:p text:style-name="ifm_p_font.normal_size.6.93pt_mt..5mm_indent.-0.1161in_mleft.0.1161in_ifm">Kamerstukken II 2016/2017, 34 608, nr. 2.</text:p></text:note-body></text:note> Hierop is veel kritiek gekomen. De regering heeft er daarom voor gekozen op 11 januari 2018 per nota van wijziging een beperkte vorm van overgangsrecht in te voegen.<text:note text:id="ID-867700-d37e116" text:note-class="footnote"><text:note-citation text:label="2 ">2</text:note-citation><text:note-body><text:p text:style-name="ifm_p_font.normal_size.6.93pt_mt..5mm_indent.-0.1161in_mleft.0.1161in_ifm">Kamerstukken II 2017/2018, 34 608, nr. 7.</text:p></text:note-body></text:note> De indieners vinden deze wijziging een stap in de goede richting, maar zijn van mening dat het overgangsrecht verder kan worden verbeterd.</text:p>
      <text:p text:style-name="ifm_p_mt.3.76mm_indent.0.13in_ifm">Op grond van het huidige wetsvoorstel (zoals gewijzigd in de eerste nota van wijziging) kunnen tot in lengte van dagen vorderingen worden ingediend met gebruikmaking van het nieuwe recht naar aanleiding van gebeurtenissen die hebben plaatsgevonden vóór inwerkingtreding van dit wetsvoorstel, voor zover geen sprake is van verjaring. Dat levert een onterechte verruiming op van de bevoegdheden voor eisende partijen, terwijl de verwerende partij onmogelijk met gebruikmaking van dit instrument door de eiser rekening had kunnen houden. Deze vorm van overgangsrecht staat op gespannen voet met het rechtszekerheidsbeginsel. Bedrijven, organisaties of andere partijen hebben immers geen mogelijkheid gehad om zich voor te bereiden op de komst van de nieuwe wet als deze ook van toepassing is op oude gebeurtenissen. Bovendien ontstaat de theoretische mogelijkheid<text:note text:id="ID-867700-d37e127" text:note-class="footnote"><text:note-citation text:label="3 ">3</text:note-citation><text:note-body><text:p text:style-name="ifm_p_font.normal_size.6.93pt_mt..5mm_indent.-0.1161in_mleft.0.1161in_ifm">In de nota naar aanleiding van het nader verslag van 16 mei 2018 wordt erkend dat dit een theoretische mogelijkheid is. De Minister schrijft dat hij het «moeilijk voorstelbaar» acht dat dit zal gebeuren, maar hij kan het niet uitsluiten. Zie Kamerstukken II 2017/2018, 34 608, nr. 9, pagina 15.</text:p></text:note-body></text:note> dat verschillende rechtsvorderingen op grond van verschillende regimes door elkaar gaan lopen als er reeds een procedure op grond van het oude recht aanhangig is. Zolang onduidelijk is welk recht op welke situatie van toepassing is, zal dit extra juridische procedures in de hand werken. Om deze redenen roept het overgangsrecht, zoals voorgesteld door de regering, meer problemen op dan dat het duidelijkheid creëert.</text:p>
      <text:p text:style-name="ifm_p_mt.3.76mm_indent.0.13in_ifm">Daarom regelt dit amendement dat een rechtsvordering op grond van het nieuwe recht slechts mogelijk is als de schadeveroorzakende gebeurtenis heeft plaatsgevonden op of na 15 november 2016. Dat is de datum dat het wetsvoorstel naar de Kamer is gestuurd en de partijen dus in theorie kunnen weten dat de nieuwe wet eraan komt. Als iemand een massaschadeprocedure wil beginnen wegens een gebeurtenis die vóór 15 november 2016 heeft plaatsgevonden, kan dat op basis van de wet zoals die toen gold. Bij een procedure wegens een gebeurtenis die op of ná die datum heeft plaatsgevonden geldt de wet zoals die na inwerkingtreding van het onderhavige wetsvoorstel zal komen te gelden. In het theoretische geval dat sprake is van een reeks van gebeurtenissen die zowel vóór als na 15 november 2016 plaatsvinden, is het recht van toepassing zoals dat geldt op het moment dat de laatste gebeurtenis waarop de vordering betrekking heeft, heeft plaatsgevonden.</text:p>
      <text:p text:style-name="ifm_p_mt.3.76mm_indent.0.13in_ifm">De voordelen van deze vorm van overgangsrecht, ten opzichte van het overgangsrecht zoals voorgesteld in het wetsvoorstel, is dat het rechtszekerheidsbeginsel beter wordt gewaarborgd. Bovendien wordt de mogelijkheid van dubbele procedures op grond van verschillende juridische regimes kleiner. Tot slot sluit deze vorm van overgangsrecht beter aan bij de wetgeving van ons omringende landen, zoals Engeland en België.</text:p>
      <text:p text:style-name="ifm_p_mt.5.08mm_ifm"><text:line-break/>Van Gent<text:line-break/><text:line-break/>Van der Staaij<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3<text:tab/><text:page-number text:select-page="current"/></text:p>
      </style:footer>
    </style:master-page>
    <style:master-page xmlns:sdu-fn="http://schema.sdu.nl/2011/07/functions" style:name="Landscape" style:page-layout-name="landscape-margin-text">
      <style:footer>
        <text:p text:style-name="footer">Tweede Kamer, vergaderjaar 2018-2019, 34 6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Amendement van het lid Van Gent c.s. over verbetering van het overgangsrecht</dc:title>
    <meta:user-defined meta:name="OVERHEIDop.ParlID/DC.identifier">kst-34608-13</meta:user-defined>
    <meta:user-defined meta:name="OVERHEIDop.ondernummer">13</meta:user-defined>
    <meta:user-defined meta:name="DCTERMS.W3CDTF/DCTERMS.available">2018-12-21</meta:user-defined>
    <meta:user-defined meta:name="OVERHEIDop.KamerstukTypen/DC.type">Amendement</meta:user-defined>
    <meta:user-defined meta:name="OVERHEIDop.dossiernummer">34608</meta:user-defined>
    <meta:user-defined meta:name="OVERHEIDop.adviesRvS"/>
    <meta:user-defined meta:name="OVERHEIDop.documenttitel">Amendement van het lid Van Gent c.s. over verbetering van het overgangsrecht</meta:user-defined>
    <meta:user-defined meta:name="OVERHEIDop.Parlementair/DC.type">Kamerstuk</meta:user-defined>
    <meta:user-defined meta:name="OVERHEIDop.indiener">C.J.L. van Dam</meta:user-defined>
    <meta:user-defined meta:name="OVERHEIDop.indiener">C.G. van der Staaij</meta:user-defined>
    <meta:user-defined meta:name="OVERHEIDop.indiener">T. van Gent</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Amendement van het lid Van Gent c.s. over verbetering van het overgangsrech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