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4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04<text:tab/>EU-voorstellen: Pakket vennootschapsbelasting COM (2016) 683, 685, 686 en 687</text:h>
      <text:h text:style-name="ifm_p_font.bold_size.9.06pt_mt.18.8mm_indent.-58.5mm_ifm" text:outline-level="1">Nr. 7
      <text:tab/>MOTIE VAN DE LEDEN AUKJE DE VRIES EN VAN VLIET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overwegende dat de CCTB een eerste stap is richting de CCCTB;</text:p>
      <text:p text:style-name="ifm_p_mt.3.76mm_ifm">overwegende dat bij de CCTB een overdracht plaatsvindt van de soevereiniteit op het gebied van vennootschapsbelasting naar Europa;</text:p>
      <text:p text:style-name="ifm_p_mt.3.76mm_ifm">constaterende dat bij het accepteren van het CCTB-voorstel er geen weg meer terug is;</text:p>
      <text:p text:style-name="ifm_p_mt.3.76mm_ifm">spreekt uit, een «gele kaart» te trekken voor het voorstel CCTB,</text:p>
      <text:p text:style-name="ifm_p_mt.3.76mm_ifm">en gaat over tot de orde van de dag.</text:p>
      <text:p text:style-name="ifm_p_mt.3.76mm_ifm">Aukje de Vries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0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0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Pakket vennootschapsbelasting COM (2016) 683, 685, 686 en 687; Motie; Motie van de leden Aukje De Vries en Van Vliet over een ‘gele kaart’ trekken voor het voorstel CCTB</dc:title>
    <meta:user-defined meta:name="OVERHEIDop.ParlID/DC.identifier">kst-34604-7</meta:user-defined>
    <meta:user-defined meta:name="OVERHEIDop.ondernummer">7</meta:user-defined>
    <meta:user-defined meta:name="DCTERMS.W3CDTF/DCTERMS.available">2016-12-02</meta:user-defined>
    <meta:user-defined meta:name="OVERHEIDop.KamerstukTypen/DC.type">Motie</meta:user-defined>
    <meta:user-defined meta:name="OVERHEIDop.dossiernummer">34604</meta:user-defined>
    <meta:user-defined meta:name="OVERHEIDop.documenttitel">Motie van de leden Aukje De Vries en Van Vliet over een ‘gele kaart’ trekken voor het voorstel CCTB</meta:user-defined>
    <meta:user-defined meta:name="OVERHEIDop.Parlementair/DC.type">Kamerstuk</meta:user-defined>
    <meta:user-defined meta:name="OVERHEIDop.indiener">R.A. van Vliet</meta:user-defined>
    <meta:user-defined meta:name="OVERHEIDop.indiener">A. (Aukje) de Vries</meta:user-defined>
    <meta:user-defined meta:name="OVERHEIDop.vergaderjaar">2016-2017</meta:user-defined>
    <meta:user-defined meta:name="OVERHEIDop.dossiertitel">EU-voorstellen: Pakket vennootschapsbelasting COM (2016) 683, 685, 686 en 68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Pakket vennootschapsbelasting COM (2016) 683, 685, 686 en 687; Motie; Motie van de leden Aukje De Vries en Van Vliet over een ‘gele kaart’ trekken voor het voorstel CCT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