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 december 2016</text:p>
      <text:p text:style-name="ifm_p_mt.3.76mm_ifm">Met deze brief reageer ik op een aantal verzoeken van uw Kamer die alle betrekking hebben op het pakket inzake EU-voorstellen inzake vennootschapsbelasting.</text:p>
      <text:p text:style-name="ifm_p_mt.3.76mm_ifm">Tijdens het algemeen overleg van de vaste commissie voor Financiën op 1 december 2016 is verzocht om informatieafspraken inzake het parlementair behandelvoorbehoud bij de EU-voorstellen:</text:p>
      <text:p text:style-name="ifm_p_indent.-7mm_mleft.7mm_ifm">1.<text:tab/>Richtlijn betreffende een gemeenschappelijke heffingsgrondslag voor de vennootschapsbelasting (CCTB), COM(2016) 685; en</text:p>
      <text:p text:style-name="ifm_p_indent.-7mm_mleft.7mm_ifm">2.<text:tab/>Richtlijn betreffende een gemeenschappelijke geconsolideerde heffingsgrondslag voor de vennootschapsbelasting (CCCTB), COM(2016) 683.</text:p>
      <text:p text:style-name="ifm_p_mt.3.76mm_ifm">Het ATAD 2-voorstel is voor politiek akkoord geagendeerd voor de Ecofinraad van dinsdag 6 december 2016. Uw Kamer is tijdens het algemeen overleg op 1 december 2016 geïnformeerd over de stand van zaken bij dit voorstel.</text:p>
      <text:p text:style-name="ifm_p_mt.3.76mm_ifm">Voor het CCTB- en CCCTB-voorstel zeg ik u hierbij toe dat ik uw Kamer conform dit verzoek als volgt zal informeren:</text:p>
      <text:p text:style-name="ifm_p_indent.-5mm_mleft.5mm_ifm">–<text:tab/>De Kamer ieder kwartaal, d.m.v. een afzonderlijke brief, te informeren over de voortgang van de onderhandelingen in de Raad;</text:p>
      <text:p text:style-name="ifm_p_indent.-5mm_mleft.5mm_ifm">–<text:tab/>De Kamer tijdig te informeren zodra een akkoord aanstaande is, zodat uw Kamer zich hierover een oordeel kan vormen;</text:p>
      <text:p text:style-name="ifm_p_indent.-5mm_mleft.5mm_ifm">–<text:tab/>De Kamer tijdig te informeren wanneer in de onderhandelingen moet worden afgeweken van het kabinetsstandpunt zoals weergegeven in het BNC-fiche en/of nadien vastgelegd met de Kamer (bijvoorbeeld in toezeggingen en/of moties);</text:p>
      <text:p text:style-name="ifm_p_indent.-5mm_mleft.5mm_ifm">–<text:tab/>De Kamer te informeren wanneer er substantiële nieuwe elementen aan de oorspronkelijke voorstellen lijken te worden toegevoegd tijdens de EU-onderhandelingen;</text:p>
      <text:p text:style-name="ifm_p_indent.-5mm_mleft.5mm_ifm">–<text:tab/>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p>
      <text:p text:style-name="ifm_p_indent.-5mm_mleft.5mm_ifm">–<text:tab/>Op dit dossier geen beslissend standpunt in te nemen en/of onomkeerbare stappen te zetten in de Raad zonder consultatie van de Kamer;</text:p>
      <text:p text:style-name="ifm_p_indent.-5mm_mleft.5mm_ifm">–<text:tab/>Zodra de onderhandelingen in de Raad zijn afgerond een appreciatie naar de Kamer te sturen van het uiteindelijk behaalde resultaat in relatie tot de oorspronkelijke Nederlandse onderhandelingsinzet.</text:p>
      <text:p text:style-name="ifm_p_mt.3.76mm_ifm">Met deze toezegging kom ik tegemoet aan het verzoek van uw Kamer. Het voorgaande laat onverlet dat uw Kamer hierover op elk gewenst moment opnieuw van gedachten kan wiss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12<text:tab/><text:page-number text:select-page="current"/></text:p>
      </style:footer>
    </style:master-page>
    <style:master-page xmlns:sdu-fn="http://schema.sdu.nl/2011/07/functions" style:name="Landscape" style:page-layout-name="landscape-margin-text">
      <style:footer>
        <text:p text:style-name="footer">Tweede Kamer, vergaderjaar 2016-2017, 34 6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regering; Reactie op verschillende verzoeken die betrekking hebben op het pakket inzake EU-voorstellen vennootschapsbelasting</dc:title>
    <meta:user-defined meta:name="OVERHEIDop.ParlID/DC.identifier">kst-34604-12</meta:user-defined>
    <meta:user-defined meta:name="OVERHEIDop.ondernummer">12</meta:user-defined>
    <meta:user-defined meta:name="DCTERMS.W3CDTF/DCTERMS.available">2016-12-13</meta:user-defined>
    <meta:user-defined meta:name="OVERHEIDop.KamerstukTypen/DC.type">Brief</meta:user-defined>
    <meta:user-defined meta:name="OVERHEIDop.dossiernummer">34604</meta:user-defined>
    <meta:user-defined meta:name="OVERHEIDop.documenttitel">Reactie op verschillende verzoeken die betrekking hebben op het pakket inzake EU-voorstellen vennootschapsbelas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Brief regering; Reactie op verschillende verzoeken die betrekking hebben op het pakket inzake EU-voorstellen vennootschapsbelast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