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2<text:tab/>Burgerinitiatief «Internetpesters aangepakt»</text:h>
      <text:h text:style-name="ifm_p_font.bold_size.9.06pt_mt.18.8mm_indent.-58.5mm_ifm" text:outline-level="1">Nr. 1<text:tab/>BRIEF VAN DE VASTE COMMISSIE VOOR VEILIGHEID EN JUSTITIE</text:h>
      <text:p text:style-name="ifm_p_mt.3.76mm_ifm">Aan de Voorzitter van de Tweede Kamer der Staten-Generaal</text:p>
      <text:p text:style-name="ifm_p_mt.3.76mm_ifm">Den Haag, 8 november 2016</text:p>
      <text:p text:style-name="ifm_p_mt.3.76mm_ifm">Hierbij brengt de vaste commissie voor Veiligheid en Justitie (hierna: de commissie) verslag uit over de behandeling van het burgerinitiatief «Internetpesters aangepakt» houdende het voorstel wettelijk vast te leggen in welke gevallen providers verplicht zijn hen ter beschikking staande accountgegevens te verstrekken, bijvoorbeeld in geval van bedreiging, identiteitsfraude en het «posten» van seksueel getinte filmpjes (wraakporno) via de bewuste account (hierna: het burgerinitiatief)<text:note text:id="ID-788394-d36e73" text:note-class="footnote"><text:note-citation text:label="1 ">1</text:note-citation><text:note-body><text:p text:style-name="ifm_p_font.normal_size.6.93pt_mt..5mm_indent.-0.1161in_mleft.0.1161in_ifm">Raadpleegbaar via www.tweedekamer.nl</text:p></text:note-body></text:note>.</text:p>
      <text:p text:style-name="ifm_p_mt.3.76mm_ifm">Op 13 september 2016 hebben de initiatiefnemers het burgerinitiatief aangeboden aan de voorzitter van de commissie voor de Verzoekschriften en de Burgerinitiatieven.</text:p>
      <text:p text:style-name="ifm_p_mt.3.76mm_ifm">Op 27 oktober 2016 heeft de Kamer op grond van het verslag van de commissie voor de Verzoekschriften en de Burgerinitiatieven (Kamerstuk 34 564, nr. 1) besloten tot het in behandeling nemen van het burgerinitiatief.</text:p>
      <text:p text:style-name="ifm_p_mt.3.76mm_ifm">De commissie heeft besloten de Minister van Veiligheid en Justitie te verzoeken de Kamer een reactie te doen toekomen op het burgerinitiatief.</text:p>
      <text:p text:style-name="ifm_p_mt.3.76mm_ifm">Conform het bovengenoemde besluit van de Kamer stelt de commissie voor het burgerinitiatief te agenderen voor een plenair debat, waarna daarover en over eventuele moties kan worden gestemd.</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2, nr. 1<text:tab/><text:page-number text:select-page="current"/></text:p>
      </style:footer>
    </style:master-page>
    <style:master-page xmlns:sdu-fn="http://schema.sdu.nl/2011/07/functions" style:name="Landscape" style:page-layout-name="landscape-margin-text">
      <style:footer>
        <text:p text:style-name="footer">Tweede Kamer, vergaderjaar 2016-2017, 34 6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Internetpesters aangepakt"; Brief commissie; Voorstel van de vaste commissie voor Veiligheid en Justitie voor het behandelen van het Burgerinitiatief "Internetpesters aangepakt"</dc:title>
    <meta:user-defined meta:name="OVERHEIDop.ParlID/DC.identifier">kst-34602-1</meta:user-defined>
    <meta:user-defined meta:name="OVERHEIDop.ondernummer">1</meta:user-defined>
    <meta:user-defined meta:name="DCTERMS.W3CDTF/DCTERMS.available">2016-11-09</meta:user-defined>
    <meta:user-defined meta:name="OVERHEIDop.KamerstukTypen/DC.type">Brief</meta:user-defined>
    <meta:user-defined meta:name="OVERHEIDop.dossiernummer">34602</meta:user-defined>
    <meta:user-defined meta:name="OVERHEIDop.documenttitel">Voorstel van de vaste commissie voor Veiligheid en Justitie voor het behandelen van het Burgerinitiatief "Internetpesters aangepakt"</meta:user-defined>
    <meta:user-defined meta:name="OVERHEIDop.Parlementair/DC.type">Kamerstuk</meta:user-defined>
    <meta:user-defined meta:name="OVERHEIDop.indiener">A.E.A.J. Hessing-Puts</meta:user-defined>
    <meta:user-defined meta:name="OVERHEIDop.indiener">L. Ypma</meta:user-defined>
    <meta:user-defined meta:name="OVERHEIDop.vergaderjaar">2016-2017</meta:user-defined>
    <meta:user-defined meta:name="OVERHEIDop.dossiertitel">Burgerinitiatief "Internetpesters aangepa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Internetpesters aangepakt"; Brief commissie; Voorstel van de vaste commissie voor Veiligheid en Justitie voor het behandelen van het Burgerinitiatief "Internetpesters aangepakt"</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