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00<text:tab/>Initiatiefnota van het lid Van der Staaij ter verbetering van de ondersteuning aan onbedoeld zwangere vrouwen</text:h>
      <text:h text:style-name="ifm_p_font.bold_size.9.06pt_mt.18.8mm_indent.-58.5mm_ifm" text:outline-level="1">Nr. 4
      <text:tab/>BRIEF VAN HET LID DIEDERIK VAN DIJK HOUDENDE OVERNAME EN INTREKKING VAN DE INITIATIEFNOTA</text:h>
      <text:p text:style-name="ifm_p_ifm">Ontvangen 25 april 2024</text:p>
      <text:p text:style-name="ifm_p_mt.3.76mm_ifm">Aan de Voorzitter van de Tweede Kamer der Staten-Generaal</text:p>
      <text:p text:style-name="ifm_p_mt.3.76mm_ifm">Hierbij deel ik u mede dat ik dit initiatief van het uit de Kamer vertrokken lid Van der Staaij overneem en de initiatiefnota intrek.</text:p>
      <text:p text:style-name="ifm_p_mt.3.76mm_ifm">Tijdens de begrotingsbehandeling VWS op 9 november 2016 bood het lid Van der Staaij een initiatiefnota aan ter verbetering van de ondersteuning aan onbedoeld zwangere vrouwen. Op 26 november 2018 volgde de reactie van het kabinet op deze initiatiefnota. Het lid Van der Staaij heeft deze kabinetsreactie betrokken bij het commissiedebat over zwangerschap en geboorte op 29 november 2018. Over de initiatiefnota heeft geen apart notaoverleg plaatsgevonden. Gelet op de tijd die inmiddels is verstreken acht ik het niet opportuun om dit alsnog te doen.</text:p>
      <text:p text:style-name="ifm_p_mt.3.76mm_ifm">Eén van de voorgestelde maatregelen in de initiatiefnota is om de vrouw te laten informeren over alternatieven voor abortus wanneer zij zich tot de arts wendt met het voornemen een zwangerschap af te breken. Deze maatregel is uitgewerkt in het voorstel van wet van het lid Van der Staaij tot wijziging van de Wet afbreking zwangerschap in verband met het verbeteren van de informatieverstrekking en de ondersteuning aan ongewenst zwangere vrouwen (35 338). Dit initiatiefvoorstel heb ik tevens overgenomen. De verdere behandeling van deze initiatiefwet zal ik in de komende periode ter hand nemen.</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00, nr. 4<text:tab/><text:page-number text:select-page="current"/></text:p>
      </style:footer>
    </style:master-page>
    <style:master-page xmlns:sdu-fn="http://schema.sdu.nl/2011/07/functions" style:name="Landscape" style:page-layout-name="landscape-margin-text">
      <style:footer>
        <text:p text:style-name="footer">Tweede Kamer, vergaderjaar 2023-2024, 34 6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Staaij ter verbetering van de ondersteuning aan onbedoeld zwangere vrouwen; Brief lid / fractie; Brief van het lid Diederik van Dijk houdende overname en intrekking van de initiatiefnota</dc:title>
    <meta:user-defined meta:name="OVERHEIDop.ParlID/DC.identifier">kst-34600-4</meta:user-defined>
    <meta:user-defined meta:name="OVERHEIDop.ondernummer">4</meta:user-defined>
    <meta:user-defined meta:name="DCTERMS.W3CDTF/DCTERMS.available">2024-05-02</meta:user-defined>
    <meta:user-defined meta:name="OVERHEIDop.KamerstukTypen/DC.type">Brief</meta:user-defined>
    <meta:user-defined meta:name="OVERHEIDop.dossiernummer">34600</meta:user-defined>
    <meta:user-defined meta:name="OVERHEIDop.configuratie">https://repository.officiele-overheidspublicaties.nl/MasterConfiguraties/MC-OEP-Kamerstuk-Web/1.6/xml/MC-OEP-Kamerstuk-Web.xml</meta:user-defined>
    <meta:user-defined meta:name="OVERHEIDop.documenttitel">Brief van het lid Diederik van Dijk houdende overname en intrekking van de initiatiefnota</meta:user-defined>
    <meta:user-defined meta:name="OVERHEIDop.indiener">D.J.H. (Diederik) van Dijk</meta:user-defined>
    <meta:user-defined meta:name="OVERHEIDop.dossiertitel">Initiatiefnota van het lid Van der Staaij ter verbetering van de ondersteuning aan onbedoeld zwangere vrouw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Initiatiefnota van het lid Van der Staaij ter verbetering van de ondersteuning aan onbedoeld zwangere vrouwen; Brief lid / fractie; Brief van het lid Diederik van Dijk houdende overname en intrekking van de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