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9
      <text:tab/>AMENDEMENT VAN HET LID VAN ’T WOUT</text:h>
      <text:p text:style-name="ifm_p_ifm">Ontvangen 15 februari 2017</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IB<text:s/></text:h>
      <text:p text:style-name="ifm_p_mt.4.23mm_indent.0.13in_ifm">Onze Minister van Sociale Zaken en Werkgelegenheid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 dit wetsvoorstel wordt er per AMvB ruimte geboden voor experimentele pilots (PIO). Hieruit moet blijken op welke manier er ruimte kan worden geboden met dezelfde kwaliteit en hoe deze regelruimte definitief in de Wko verankerd kan worden. Hierover wordt blijkens de memorie van toelichting in 2020 een besluit over genomen. Alvorens besluit wordt genomen, dient een evaluatie plaats te vinden.</text:p>
      <text:p text:style-name="ifm_p_mt.5.08mm_ifm"><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9<text:tab/><text:page-number text:select-page="current"/></text:p>
      </style:footer>
    </style:master-page>
    <style:master-page xmlns:sdu-fn="http://schema.sdu.nl/2011/07/functions" style:name="Landscape" style:page-layout-name="landscape-margin-text">
      <style:footer>
        <text:p text:style-name="footer">Tweede Kamer, vergaderjaar 2016-2017, 34 5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het lid Van 't Wout over het invoeren van een evaluatiebepaling</dc:title>
    <meta:user-defined meta:name="OVERHEIDop.ParlID/DC.identifier">kst-34597-9</meta:user-defined>
    <meta:user-defined meta:name="OVERHEIDop.ondernummer">9</meta:user-defined>
    <meta:user-defined meta:name="DCTERMS.W3CDTF/DCTERMS.available">2017-02-24</meta:user-defined>
    <meta:user-defined meta:name="OVERHEIDop.KamerstukTypen/DC.type">Amendement</meta:user-defined>
    <meta:user-defined meta:name="OVERHEIDop.dossiernummer">34597</meta:user-defined>
    <meta:user-defined meta:name="OVERHEIDop.documenttitel">Amendement van het lid Van 't Wout over het invoeren van een evaluatiebepaling</meta:user-defined>
    <meta:user-defined meta:name="OVERHEIDop.Parlementair/DC.type">Kamerstuk</meta:user-defined>
    <meta:user-defined meta:name="OVERHEIDop.indiener">B. van 't Wout</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het lid Van 't Wout over het invoeren van een evaluatiebepalin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