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 </text:h>
      <text:h text:style-name="ifm_p_font.bold_size.12.26pt_mt.7.52mm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text:h>
      <text:h text:style-name="ifm_p_font.bold_size.9.06pt_mt.18.8mm_indent.-58.5mm_ifm" text:outline-level="1">
         C<text:note text:id="ID-804318-d36e57" text:note-class="footnote"><text:note-citation text:label="1 ">1</text:note-citation><text:note-body><text:p text:style-name="ifm_p_font.normal_size.6.93pt_mt..5mm_indent.-0.1161in_mleft.0.1161in_ifm">Letter C heeft alleen betrekkin op wetsvoorstel 34 596.</text:p></text:note-body></text:note>
         
      <text:tab/>BRIEF VAN DE VOORZITTER VAN DE VASTE COMMISSIE VOOR SOCIALE ZAKEN EN WERKGELEGENHEID</text:h>
      <text:p text:style-name="ifm_p_mt.3.76mm_ifm">Aan de Minister van Sociale Zaken en Werkgelegenheid</text:p>
      <text:p text:style-name="ifm_p_mt.3.76mm_ifm">Den Haag, 7 april 2017</text:p>
      <text:p text:style-name="ifm_p_mt.3.76mm_ifm">De vaste commissie voor Sociale Zaken en Werkgelegenheid (SZW) heeft kennisgenomen van de brieven van 10 maart 2017 over de Harmonisatie van de regelgeving met betrekking tot kindercentra en peuterspeelzalen<text:note text:id="ID-804318-d36e78" text:note-class="footnote"><text:note-citation text:label="2 ">2</text:note-citation><text:note-body><text:p text:style-name="ifm_p_font.normal_size.6.93pt_mt..5mm_indent.-0.1161in_mleft.0.1161in_ifm">Kamerstukken I 2016/17, 34 596, B en bijlage.</text:p></text:note-body></text:note> en het Ontwerpbesluit kwaliteit kinderopvang en peuterspeelzaalwerk<text:note text:id="ID-804318-d36e87" text:note-class="footnote"><text:note-citation text:label="3 ">3</text:note-citation><text:note-body><text:p text:style-name="ifm_p_font.normal_size.6.93pt_mt..5mm_indent.-0.1161in_mleft.0.1161in_ifm">Kamerstukken I 2016/17, 34 597, B en bijlage.</text:p></text:note-body></text:note>, die aan de Kamer worden voorgelegd op basis van artikel 3.11 van de Wet kinderopvang en kwaliteitseisen peuterspeelzalen.</text:p>
      <text:p text:style-name="ifm_p_mt.3.76mm_ifm">Hoewel de commissie het op prijs stelt kennis te kunnen nemen van de beoogde invulling van de twee wetsvoorstellen tot harmonisatie kinderopvang en peuterspeelzaalwerk en innovatie en kwaliteit kinderopvang<text:note text:id="ID-804318-d36e99" text:note-class="footnote"><text:note-citation text:label="4 ">4</text:note-citation><text:note-body><text:p text:style-name="ifm_p_font.normal_size.6.93pt_mt..5mm_indent.-0.1161in_mleft.0.1161in_ifm">Respectievelijk Wet harmonisatie kinderopvang en peuterspeelzaalwerk (Kamerstukken I 2016/17, 34 596, A) en Wet innovatie en kwaliteit kinderopvang (Kamerstukken I 2016/17, 34 597, A).</text:p></text:note-body></text:note>  die momenteel aanhangig zijn bij de Eerste Kamer, acht de commissie voorlegging in het kader van een voorhangprocedure van beide ontwerpbesluiten onwenselijk en prematuur, temeer daar de voorhangtermijn verstrijkt voor de schriftelijke behandeling van beide wetsvoorstellen een aanvang heeft genomen. De commissie behoudt zich dan ook het recht voor om op beide brieven te reageren tot het moment dat de behandeling van de wetsvoorstellen is afgerond en de Eerste Kamer hierover met de regering van gedachten heeft kunnen wisselen.</text:p>
      <text:p text:style-name="ifm_p_mt.5.08mm_ifm">De 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C
         <text:tab/><text:page-number text:select-page="current"/></text:p>
      </style:footer>
    </style:master-page>
    <style:master-page xmlns:sdu-fn="http://schema.sdu.nl/2011/07/functions" style:name="Landscape" style:page-layout-name="landscape-margin-text">
      <style:footer>
        <text:p text:style-name="footer">Eerste Kamer, vergaderjaar 2016-2017, 34 59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Brief inzake Ontwerpbesluiten kwaliteit kinderopvang en peuterspeelzaalwerk</dc:title>
    <meta:user-defined meta:name="OVERHEIDop.ParlID/DC.identifier">kst-34596-C</meta:user-defined>
    <meta:user-defined meta:name="OVERHEIDop.ondernummer">C</meta:user-defined>
    <meta:user-defined meta:name="DCTERMS.W3CDTF/DCTERMS.available">2017-04-07</meta:user-defined>
    <meta:user-defined meta:name="OVERHEIDop.KamerstukTypen/DC.type">Brief</meta:user-defined>
    <meta:user-defined meta:name="OVERHEIDop.dossiernummer">34596;34597</meta:user-defined>
    <meta:user-defined meta:name="OVERHEIDop.documenttitel">Brief inzake Ontwerpbesluiten kwaliteit kinderopvang en peuterspeelzaalwer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Brief inzake Ontwerpbesluiten kwaliteit kinderopvang en peuterspeelzaal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4-0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