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6-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6<text:tab/>Wijziging van de Wet kinderopvang en kwaliteitseisen peuterspeelzalen en enkele andere wetten in verband met de harmonisatie van de regelgeving met betrekking tot kindercentra en peuterspeelzalen (Wet harmonisatie kinderopvang en peuterspeelzaalwerk)</text:h>
      <text:h text:style-name="ifm_p_font.bold_size.9.06pt_mt.18.8mm_indent.-58.5mm_ifm" text:outline-level="1">
         B<text:tab/>BRIEF VAN DE MINISTER VAN SOCIALE ZAKEN EN WERKGELEGENHEID</text:h>
      <text:p text:style-name="ifm_p_mt.3.76mm_ifm">Aan de Voorzitter van de Eerste Kamer der Staten-Generaal</text:p>
      <text:p text:style-name="ifm_p_mt.3.76mm_ifm">Den Haag, 10 maart 2017</text:p>
      <text:p text:style-name="ifm_p_mt.3.76mm_ifm">Hierbij bied ik uw Kamer het ontwerpbesluit tot wijziging van diverse besluiten in verband met de harmonisatie van de regelgeving met betrekking tot kindercentra en peuterspeelzalen<text:note text:id="ID-804126-d36e74" text:note-class="footnote"><text:note-citation text:label="1 ">1</text:note-citation><text:note-body><text:p text:style-name="ifm_p_font.normal_size.6.93pt_mt..5mm_indent.-0.1161in_mleft.0.1161in_ifm">Ter inzage gelegd op de afdeling Inhoudelijke ondersteuning onder griffie nr. 160866.</text:p></text:note-body></text:note> aan in het kader van de wettelijk voorgeschreven voorhangprocedure (artikel 3.11 van de Wet kinderopvang en kwaliteitseisen peuterspeelzalen). Op grond van de aangehaalde bepaling geschiedt de voordracht aan de Koning voor het advies van de Afdeling advisering van de Raad van State over het ontwerpbesluit niet eerder dan vier weken nadat het ontwerpbesluit aan beide Kamers is overgelegd. Op basis van aanwijzing 43a van de Aanwijzingen voor de regelgeving dient ten minste drie vierde deel van de termijn van vier weken buiten een reces van de kamers te vallen. Voor onderhavig ontwerpbesluit betekent dit dat de voorhangprocedure loopt van 10 maart 2017 tot en met 10 april 2017.</text:p>
      <text:p text:style-name="ifm_p_mt.3.76mm_ifm">Met het wetsvoorstel harmonisatie kinderopvang en peuterspeelzaalwerk wordt het peuterspeelzaalwerk omgevormd tot kinderopvang. Dit ontwerpbesluit bevat technische wijzigingen en regelt dat verwijzingen naar peuterspeelzalen en peuterspeelzaalwerk worden gewijzigd in verwijzingen naar kindercentra en kinderopvang, dat verwijzingen naar de Wet kinderopvang en kwaliteitseisen peuterspeelzalen worden gewijzigd in verwijzingen naar de Wet kinderopvang en dat verwijzingen naar het Landelijk Register Kinderopvang en Peuterspeelzalen worden gewijzigd in verwijzingen naar het landelijk register kinderopva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96, B<text:tab/><text:page-number text:select-page="current"/></text:p>
      </style:footer>
    </style:master-page>
    <style:master-page xmlns:sdu-fn="http://schema.sdu.nl/2011/07/functions" style:name="Landscape" style:page-layout-name="landscape-margin-text">
      <style:footer>
        <text:p text:style-name="footer">Eerste Kamer, vergaderjaar 2016-2017, 34 59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en enkele andere wetten in verband met de harmonisatie van de regelgeving met betrekking tot kindercentra en peuterspeelzalen (Wet harmonisatie kinderopvang en peuterspeelzaalwerk); Brief inzake harmonisatie van de regelgeving met betrekking tot kindercentra en peuterspeelzalen</dc:title>
    <meta:user-defined meta:name="OVERHEIDop.ParlID/DC.identifier">kst-34596-B</meta:user-defined>
    <meta:user-defined meta:name="OVERHEIDop.ondernummer">B</meta:user-defined>
    <meta:user-defined meta:name="DCTERMS.W3CDTF/DCTERMS.available">2017-04-06</meta:user-defined>
    <meta:user-defined meta:name="OVERHEIDop.KamerstukTypen/DC.type">Brief</meta:user-defined>
    <meta:user-defined meta:name="OVERHEIDop.dossiernummer">34596</meta:user-defined>
    <meta:user-defined meta:name="OVERHEIDop.documenttitel">Brief inzake harmonisatie van de regelgeving met betrekking tot kindercentra en peuterspeelzal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kinderopvang en kwaliteitseisen peuterspeelzalen en enkele andere wetten in verband met de harmonisatie van de regelgeving met betrekking tot kindercentra en peuterspeelzalen (Wet harmonisatie kinderopvang en peuterspeelzaalwerk); Brief inzake harmonisatie van de regelgeving met betrekking tot kindercentra en peuterspeelza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DCTERMS.W3CDTF/DCTERMS.issued">2017-03-10</meta:user-defined>
    <meta:user-defined meta:name="OVERHEIDop.dossiertitel">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OVERHEIDop.versieInformatie"/>
  </office:meta>
</office:document-meta>
</file>