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9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94<text:tab/>Samenvoeging van de gemeenten Hoogezand-Sappemeer, Menterwolde en Slochter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samenvoeging van de gemeenten Hoogezand-Sappemeer, Menterwolde en Slochter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7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9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9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Hoogezand-Sappemeer, Menterwolde en Slochteren; Koninklijke boodschap; Koninklijke boodschap</dc:title>
    <meta:user-defined meta:name="OVERHEIDop.ParlID/DC.identifier">kst-34594-1</meta:user-defined>
    <meta:user-defined meta:name="OVERHEIDop.ondernummer">1</meta:user-defined>
    <meta:user-defined meta:name="DCTERMS.W3CDTF/DCTERMS.available">2016-10-31</meta:user-defined>
    <meta:user-defined meta:name="OVERHEIDop.KamerstukTypen/DC.type">Koninklijke boodschap</meta:user-defined>
    <meta:user-defined meta:name="OVERHEIDop.dossiernummer">34594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Samenvoeging van de gemeenten Hoogezand-Sappemeer, Menterwolde en Slocht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Hoogezand-Sappemeer, Menterwolde en Slochter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