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Nr. 4<text:tab/>ADVIES AFDELING ADVISERING RAAD VAN STATE EN NADER RAPPORT<text:note text:id="ID-7871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september 2016 en het nader rapport d.d. 25 oktober 2016,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2 september 2016, no. 2016001549, heeft Uwe Majesteit, op voordracht van de Minister van Binnenlandse Zaken en Koninkrijksrelaties, bij de Afdeling advisering van de Raad van State ter overweging aanhangig gemaakt het voorstel van wet tot samenvoeging van de gemeenten Bellingwedde en Vlagtwedde, met memorie van toelichting.</text:span></text:p>
      <text:p text:style-name="ifm_p_mt.3.76mm_ifm"><text:span text:style-name="ifm_span_font.italic_ifm">Het voorstel voorziet in het vrijwillig samengaan van de gemeenten Bellingwedde en Vlagtwedde. Daarmee zal een gemeente van ruim 25.000 inwoners ontstaan.</text:span></text:p>
      <text:p text:style-name="ifm_p_mt.3.76mm_ifm"><text:span text:style-name="ifm_span_font.italic_ifm">De Afdeling advisering van de Raad van State adviseert het voorstel aan de Tweede Kamer te zenden, maar heeft opmerkingen over de motivering van het voorstel. Zij acht een dragende motivering aangewezen van de op grond van het Beleidskader gemeentelijke herindeling vereiste criteria «bestuurskracht» en «duurzaamheid» van de nieuw te vormen gemeente.</text:span></text:p>
      <text:p text:style-name="ifm_p_mt.3.76mm_ifm"><text:span text:style-name="ifm_span_font.italic_ifm">De Afdeling heeft het proces rond de voorgestelde gemeentelijke herindeling getoetst aan het Beleidskader gemeentelijke herindeling,<text:note text:id="ID-787171-d36e86" text:note-class="footnote"><text:note-citation text:label="2 ">2</text:note-citation><text:note-body><text:p text:style-name="ifm_p_font.normal_size.6.93pt_mt..5mm_indent.-0.1161in_mleft.0.1161in_ifm">Kamerstukken II 2012/13, 28 750, nr. 53, bijlage.</text:p></text:note-body></text:note> alsmede aan de aanvulling op dit beleidskader.<text:note text:id="ID-787171-d36e95" text:note-class="footnote"><text:note-citation text:label="3 ">3</text:note-citation><text:note-body><text:p text:style-name="ifm_p_font.normal_size.6.93pt_mt..5mm_indent.-0.1161in_mleft.0.1161in_ifm">Kamerstukken II 2014/15, 28 750, nr. 62.</text:p></text:note-body></text:note> In dit verband maakt de Afdeling een opmerking die samenhangt met de in het beleidskader genoemde criteria «bestuurskracht»<text:note text:id="ID-787171-d36e104" text:note-class="footnote"><text:note-citation text:label="4 ">4</text:note-citation><text:note-body><text:p text:style-name="ifm_p_font.normal_size.6.93pt_mt..5mm_indent.-0.1161in_mleft.0.1161in_ifm">Het criterium «bestuurskracht» houdt in dat de nieuwe gemeente moet beschikken over een robuuste ambtelijke organisatie die in personele zin minder kwetsbaar is en een versterkte positie heeft op de arbeidsmarkt.</text:p></text:note-body></text:note> en «duurzaamheid»<text:note text:id="ID-787171-d36e113" text:note-class="footnote"><text:note-citation text:label="5 ">5</text:note-citation><text:note-body><text:p text:style-name="ifm_p_font.normal_size.6.93pt_mt..5mm_indent.-0.1161in_mleft.0.1161in_ifm">Het criterium «duurzaamheid» houdt in dat de nieuwe gemeente na de herindeling niet meteen in een nieuwe herindelingsdiscussie terecht moet komen.</text:p></text:note-body></text:note>.</text:span></text:p>
      <text:p text:style-name="ifm_p_mt.3.76mm_ifm"><text:span text:style-name="ifm_span_font.italic_ifm">De toelichting stelt dat met de vorming van de gemeente Westerwolde een, voor dit gebied, robuuste en bestuurskrachtige gemeente wordt gevormd die voor langere tijd in staat zal zijn om haar lokale opgaven, wettelijke taken en de eigen ambities zelfstandig en adequaat uit te voeren. Tegelijkertijd wordt erop gewezen dat in de komende jaren de aanpak van een aantal grotere regionale opgaven in samenwerking met andere (opgeschaalde) gemeenten inhoud en vorm zal worden gegeven. «De provincie is voornemens de voortgang en kwaliteit van deze samenwerking te monitoren.» Verder ziet de provincie «een structurele borging van regionale samenwerkingsverbanden als een belangrijke succesfactor voor de duurzaamheid van de nieuw te vormen gemeente» en zal zij «vanuit de provinciale verantwoordelijkheid deze structurele borging dan ook nauwlettend volgen», aldus de toelichting.<text:note text:id="ID-787171-d36e125" text:note-class="footnote"><text:note-citation text:label="6 ">6</text:note-citation><text:note-body><text:p text:style-name="ifm_p_font.normal_size.6.93pt_mt..5mm_indent.-0.1161in_mleft.0.1161in_ifm">Memorie van toelichting, paragraaf 3.3 Bestuurskracht.</text:p></text:note-body></text:note>
                  </text:span></text:p>
      <text:p text:style-name="ifm_p_mt.3.76mm_ifm"><text:span text:style-name="ifm_span_font.italic_ifm">De Afdeling merkt op dat de toelichting niet duidelijk maakt of de voorgestelde herindeling ook leidt tot de vorming van een gemeenten die «past in een toekomstbestendige bestuurlijke inrichting van Groningen, die ook op termijn de gewenste en noodzakelijke kwaliteit levert».<text:note text:id="ID-787171-d36e136" text:note-class="footnote"><text:note-citation text:label="7 ">7</text:note-citation><text:note-body><text:p text:style-name="ifm_p_font.normal_size.6.93pt_mt..5mm_indent.-0.1161in_mleft.0.1161in_ifm">Zo luidde de opdracht van de in 2012 ingestelde visitatiecommissie. Op basis daarvan stelde deze commissie voor om in Groningen zes nieuwe gemeenten te vormen. Daarbij zouden de gemeenten Bellingwedde, Vlagtwedde, Stadskanaal, Oldambt en Veendam moeten worden samengevoegd tot één gemeente.</text:p></text:note-body></text:note>  Deze vraag klemt te meer nu de toelichting stelt dat de provincie de structurele borging van regionale samenwerkingsverbanden als een belangrijke succesfactor ziet voor de duurzaamheid van de nieuw te vormen gemeente. Bedacht dient te worden dat in die visie regionale samenwerkingsverbanden bij strategisch belangrijke beslissingen de vereiste besluiten nemen.</text:span></text:p>
      <text:p text:style-name="ifm_p_mt.3.76mm_ifm"><text:span text:style-name="ifm_span_font.italic_ifm">De Afdeling wijst erop dat, hoewel bij besluitvorming binnen regionale samenwerkingsverbanden democratische borging kan worden georganiseerd, dit steeds zal plaatsvinden langs indirecte weg. Dat betekent dat daarmee de rechtstreekse democratische legitimatie, zeker voor de langere termijn, niet is gewaarborgd. Dit ondanks het feit dat de implicaties van de omvangrijke doorgevoerde decentralisaties en de strategische grotere regionale opgaven daar wel om vragen.</text:span></text:p>
      <text:p text:style-name="ifm_p_mt.3.76mm_ifm"><text:span text:style-name="ifm_span_font.italic_ifm">Gelet op het voorgaande adviseert de Afdeling in de toelichting hierop in te gaan en alsnog de vereiste «bestuurskracht» en «duurzaamheid» van de nieuw te vormen gemeente dragend te motiveren.</text:span></text:p>
      <text:p text:style-name="ifm_p_mt.3.76mm_ifm">Blijkens de mededeling van de Directeur van Uw kabinet van 12 september 2016, nr. 2016001549, machtigde Uwe Majesteit de Afdeling advisering van de Raad van State haar advies inzake het voorstel van wet tot samenvoeging van de gemeenten Bellingwedde en Vlagtwedde rechtstreeks aan mij te doen toekomen. Dit advies, gedateerd 29 september 2016, nr. W04.16.0247/I, bied ik U hierbij aan.</text:p>
      <text:p text:style-name="ifm_p_mt.3.76mm_ifm">De Afdeling merkt op dat de toelichting niet duidelijk maakt of de voorgestelde herindeling ook leidt tot de vorming van een gemeente die past in een toekomstbestendige bestuurlijke inrichting van Groningen. De Afdeling merkt hierbij op dat de toelichting benadrukt dat regionale samenwerkingsverbanden een belangrijke succesfactor zijn voor de duurzaamheid van de nieuwe gemeente. Hieruit vloeit de vraag voort of de nieuwe gemeente niet te zeer afhankelijk zal zijn van samenwerkingsverbanden.</text:p>
      <text:p text:style-name="ifm_p_mt.3.76mm_ifm">Het kabinet merkt op dat de nieuw te vormen gemeente Westerwolde naast de (wettelijke) lokale opgaven te maken zal krijgen met gemeenteoverstijgende strategische opgaven. Hierbij gaat het onder andere om opgaven op het gebied van arbeidsmarkt en economie, toerisme en bevolkingsdaling. Deze strategische opgaven vragen om een aanpak op regionaal en soms zelfs op provinciaal niveau. Los van het schaalniveau van de nieuw te vormen gemeente is het dan ook van belang dat de nieuwe gemeente participeert in strategische samenwerkingsverbanden. Het feit dat voor deze strategische opgaven de samenwerking moet worden gezocht, doet naar het oordeel van het kabinet dan ook niet af aan de bestuurskracht van de te vormen gemeente Westerwolde. Met de provincie Groningen is het kabinet dan ook van oordeel dat de voorgestelde samenvoeging leidt tot de vorming van een gemeente die past in een toekomstbestendige inrichting van Groningen.</text:p>
      <text:p text:style-name="ifm_p_mt.3.76mm_ifm">De memorie van toelichting is overeenkomstig het voorgaande verduidelijk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3, nr. 4<text:tab/><text:page-number text:select-page="current"/></text:p>
      </style:footer>
    </style:master-page>
    <style:master-page xmlns:sdu-fn="http://schema.sdu.nl/2011/07/functions" style:name="Landscape" style:page-layout-name="landscape-margin-text">
      <style:footer>
        <text:p text:style-name="footer">Tweede Kamer, vergaderjaar 2016-2017, 34 5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Advies Afdeling advisering Raad van State en Nader rapport; Advies Afdeling advisering Raad van State en Nader rapport</dc:title>
    <meta:user-defined meta:name="OVERHEIDop.ParlID/DC.identifier">kst-34593-4</meta:user-defined>
    <meta:user-defined meta:name="OVERHEIDop.ondernummer">4</meta:user-defined>
    <meta:user-defined meta:name="DCTERMS.W3CDTF/DCTERMS.available">2016-10-31</meta:user-defined>
    <meta:user-defined meta:name="OVERHEIDop.KamerstukTypen/DC.type">Overig</meta:user-defined>
    <meta:user-defined meta:name="OVERHEIDop.dossiernummer">34593</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Bellingwedde en Vlagtwed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llingwedde en Vlagtwedd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