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93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93<text:tab/>Samenvoeging van de gemeenten Bellingwedde en Vlagtwedde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samenvoeging van de gemeenten Bellingwedde en Vlagtwedd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7 okto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9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9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Bellingwedde en Vlagtwedde; Koninklijke boodschap; Koninklijke boodschap</dc:title>
    <meta:user-defined meta:name="OVERHEIDop.ParlID/DC.identifier">kst-34593-1</meta:user-defined>
    <meta:user-defined meta:name="OVERHEIDop.ondernummer">1</meta:user-defined>
    <meta:user-defined meta:name="DCTERMS.W3CDTF/DCTERMS.available">2016-10-31</meta:user-defined>
    <meta:user-defined meta:name="OVERHEIDop.KamerstukTypen/DC.type">Koninklijke boodschap</meta:user-defined>
    <meta:user-defined meta:name="OVERHEIDop.dossiernummer">34593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Samenvoeging van de gemeenten Bellingwedde en Vlagtwed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Bellingwedde en Vlagtwedd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