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9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91<text:tab/>Wijziging van de Wet luchtvaart en enkele andere wetten (Verzamelwet luchtvaar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uchtvaart en enkele andere wetten (Verzamelwet luchtvaar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okto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en enkele andere wetten (Verzamelwet luchtvaart); Koninklijke boodschap; Koninklijke boodschap</dc:title>
    <meta:user-defined meta:name="OVERHEIDop.ParlID/DC.identifier">kst-34591-1</meta:user-defined>
    <meta:user-defined meta:name="OVERHEIDop.ondernummer">1</meta:user-defined>
    <meta:user-defined meta:name="DCTERMS.W3CDTF/DCTERMS.available">2016-10-31</meta:user-defined>
    <meta:user-defined meta:name="OVERHEIDop.KamerstukTypen/DC.type">Koninklijke boodschap</meta:user-defined>
    <meta:user-defined meta:name="OVERHEIDop.dossiernummer">34591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Wijziging van de Wet luchtvaart en enkele andere wetten (Verzamelwet luchtvaar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en enkele andere wetten (Verzamelwet luchtvaar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