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5700*"/>
    </style:style>
    <style:style style:family="table-column" style:name="table1.tg1.col3">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roman_ifm" style:family="text" style:name="ifm_span_font.roman_ifm">
      <style:text-properties fo:font-style="normal" fo:font-weight="normal"/>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59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0<text:tab/>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implementeert de richtlijn betreffende de voorwaarden voor toegang en verblijf van onderdanen van derde landen met het oog op tewerkstelling als seizoenarbeider (richtlijn 2014/36/EU). Deze werd op 26 februari 2014 ondertekend door de Raad en het Europees Parlement en werd op 28 maart 2014 gepubliceerd in Pb EU 2014, L 94. De richtlijn moet uiterlijk op 30 september 2016 geïmplementeerd zijn. De implementatie vereist wijziging van de Wet arbeid vreemdelingen (Wav) en de Vreemdelingenwet 2000 (Vw2000).</text:p>
      <text:p text:style-name="ifm_p_ifm">Richtlijn 2014/36/EU heeft twee doelstellingen. De eerste is de harmonisatie van de voorwaarden voor toelating en verblijf van seizoenarbeiders die worden toegelaten tot een lidstaat van de EU.<text:note text:id="ID-787265-d36e57" text:note-class="footnote"><text:note-citation text:label="1 ">1</text:note-citation><text:note-body><text:p text:style-name="ifm_p_font.normal_size.6.93pt_mt..5mm_indent.-0.1161in_mleft.0.1161in_ifm">Met uitzondering van Denemarken, Ierland en het VK, die niet gebonden zijn aan de richtlijn.</text:p></text:note-body></text:note> Seizoenarbeiders zijn in dit verband onderdanen van derde landen die hun hoofdverblijfplaats hebben in dat derde land en tijdelijk op het grondgebied van een lidstaat verblijven om seizoenafhankelijke activiteiten uit te voeren. De richtlijn bevat grondslagen om de huidige Nederlandse voorwaarden voor verblijf en arbeid van seizoenarbeiders te behouden. De richtlijn verplicht lidstaten dan ook niet om het toelatingsbeleid voor seizoenarbeiders te versoepelen; integendeel, zij kent een aantal voor Nederland nieuwe toelatingsvoorwaarden c.q. weigeringsgronden. In paragraaf 4 wordt hier nader op ingegaan.</text:p>
      <text:p text:style-name="ifm_p_ifm">De tweede doelstelling is het vergroten van de bescherming van seizoenarbeiders. Zij vormen veelal een kwetsbare categorie migranten met een verhoogd risico op uitbuiting. De richtlijn biedt een aantal handvatten om EU-breed uitbuiting van seizoenarbeiders tegen te gaan. Zo kent de richtlijn bepalingen inzake adequate huisvesting, gelijke behandeling en sanctionering van werkgevers die bepalingen van de richtlijn overtreden.</text:p>
      <text:h text:style-name="ifm_p_font.bold_mt.5.08mm_page.keep-with-next_ifm" text:outline-level="3">2.<text:s/>Doelgroep van de richtlijn</text:h>
      <text:p text:style-name="ifm_p_mt.4.23mm_ifm">De richtlijn heeft betrekking op seizoenarbeiders, die zijn gedefinieerd als derdelanders die van buiten de EU naar een lidstaat komen om daar een seizoenafhankelijke activiteit uit te oefenen (artikel 2, eerste lid). Lidstaten dienen de sectoren te benoemen die seizoenarbeid kennen (artikel 2, tweede lid) en daarbij indien nodig sociale partners te raadplegen. In overleg met sociale partners wordt de land- en tuinbouwsector als zodanig aangewezen in de Regeling uitvoering Wet arbeid vreemdelingen.</text:p>
      <text:p text:style-name="ifm_p_mt.3.76mm_ifm">De maximumale verblijfsduur voor seizoenarbeiders ligt tussen de vijf maanden en negen maanden binnen een periode van 12 maanden (artikel 14, eerste lid, van de richtlijn). Nederland zal de bestaande duur van maximaal 24 weken (artikel 11, tweede lid, Wav en artikel 3.58, eerste lid, onder f, Vb) handhaven. Indien de geldigheidsduur van de gecombineerde vergunning voor seizoenarbeid minder dan 24 weken bedraagt, is verlenging tot aan het maximum van 24 weken mogelijk op grond van artikel 3.58, eerste lid, onder f, van het Vreemdelingenbesluit 2000.</text:p>
      <text:p text:style-name="ifm_p_mt.3.76mm_ifm">Het aantal seizoenarbeiders dat van buiten de EU naar Nederland komt, is in de loop van de tijd sterk afgenomen. Vanaf 2011 zijn er geen tewerkstellingsvergunningen of verblijfsvergunningen voor het verrichten van seizoenarbeid meer afgegeven. De belangrijkste reden daarvoor is de verruiming van het aanbod van seizoenarbeiders door de opgelopen werkloosheid in Nederland en door de uitbreiding van de Europese Unie die heeft geleid tot een vrij verkeer van werknemers met nieuwe lidstaten (met uitzondering van Kroatië). Zeker met de aanscherping van de Wav op 1 januari 2014 ligt het niet in de verwachting dat in de komende jaren seizoenarbeiders van buiten de EU zullen worden toegelaten.</text:p>
      <text:h text:style-name="ifm_p_font.bold_mt.5.08mm_page.keep-with-next_ifm" text:outline-level="3">3.<text:s/>Vergunningen voor seizoenarbeid</text:h>
      <text:p text:style-name="ifm_p_mt.4.23mm_ifm">De procedure voor seizoenarbeiders die voor een termijn korter dan 90 dagen naar Nederland komen, wijzigt niet. De richtlijn brengt geen wijzigingen tot stand met betrekking tot de voorwaarden voor toelating voor de duur van 90 dagen tot het grondgebied van de lidstaten. De tewerkstellingsvergunning blijft vereist. Evenals in de huidige situatie wordt deze door de werkgever aangevraagd bij het UWV, dat na toetsing aan de Wav beslist op de aanvraag.</text:p>
      <text:p text:style-name="ifm_p_ifm">Voor seizoenarbeiders die voor een periode tussen 90 dagen en 24 weken naar Nederland willen komen, wijzigt de procedure wel. De vereiste tewerkstellingsvergunning en verblijfsvergunning worden vervangen door de seizoenarbeidersvergunning. Dit is een gecombineerde vergunning voor verblijf en arbeid als seizoenarbeider. Er is derhalve sprake van één vergunning die via een enkelvoudige procedure wordt aangevraagd. De werkgever of de arbeidsmigrant vraagt de seizoenarbeidersvergunning aan bij de IND, die ook beslist op de aanvraag. Hiermee is deze vergunning een gecombineerde vergunning voor verblijf en arbeid (GVVA), zoals die bij de implementatie van de richtlijn betreffende één enkele aanvraagprocedure voor een gecombineerde vergunning (richtlijn 2011/98/EU) is ingevoerd. Voordat de IND beslist op de aanvraag om een seizoenarbeidersvergunning vraagt de IND advies aan het UWV zoals is geregeld in artikel 5, tweede lid, Wav. Het UWV toetst de aanvraag op de criteria van de Wav en geeft advies aan de IND.</text:p>
      <text:h text:style-name="ifm_p_font.bold_mt.5.08mm_page.keep-with-next_ifm" text:outline-level="3">4.<text:s/>Aanpassing van het toelatingsbeleid</text:h>
      <text:p text:style-name="ifm_p_mt.4.23mm_ifm">De implementatie van de seizoenarbeidersrichtlijn leidt niet tot een versoepeling van het toelatingsbeleid. Het restrictieve toelatingsbeleid blijft onveranderd, met de toets op onder meer de aanwezigheid van prioriteitgenietend arbeidsaanbod en op voldoende arbeidsvoorwaarden, -omstandigheden en -verhoudingen.</text:p>
      <text:p text:style-name="ifm_p_mt.3.76mm_ifm">Daarnaast kent de richtlijn een aantal nieuwe toelatingsvoorwaarden c.q. weigeringsgronden. Zo is het niet betalen van belastingen en sociale zekerheidspremies een nieuwe weigeringsgrond (artikel 8, tweede lid, onder a, van de richtlijn). Hiervoor zal artikel 9, eerste lid, onder i, van de Wav worden gewijzigd. Ook dient de IND na te gaan of er een risico is op illegale migratie dan wel voortgezet illegaal verblijf (artikel 6, vijfde lid, van de richtlijn, te implementeren in het Vreemdelingenbesluit 2000). Een sterke indicatie daarvan is een eerder illegaal verblijf van de seizoenarbeider. Ook moet worden getoetst of de onderneming waar de seizoenwerker gaat werken wel daadwerkelijk economische activiteiten verricht (artikel 8, tweede lid, onder b van de richtlijn en het voorgestelde artikel 9, tweede lid, Wav). Het mag geen postbusonderneming zijn, enkel gericht op het binnenhalen van derdelanders. Daarom zal de werkgever waar de seizoenarbeider gaat werken, moeten aantonen dat hij bekend is bij de Belastingdienst.</text:p>
      <text:p text:style-name="ifm_p_ifm">Op één punt vraagt de richtlijn wel een zekere versoepeling. Indien een seizoenarbeider al binnen een periode van vijf jaar eerder is toegelaten en de nieuwe aanvraag voldoet aan alle voorwaarden, heeft hij recht op een gefaciliteerde toelating. Artikel 16 van de richtlijn biedt daarvoor een aantal mogelijkheden. Omdat deze bepaling een belangrijke reden was voor Nederland om tegen de richtlijn te stemmen, is het kabinet voornemens om deze bepaling binnen de marges die de richtlijn kent, zo beperkt mogelijk te implementeren. Het kabinet wil dit doen door niet te verlangen dat gegevens en bescheiden verkregen worden die al verkregen kunnen worden uit de administraties of indien de aanvraag is ingediend door de erkende referent (het huidige artikel 24a van de Vreemdelingenwet 2000). Overigens zal in de praktijk de gefaciliteerde toelating niet snel aan de orde zijn, gelet op het feit dat vanaf 2011 geen seizoenarbeiders van buiten de EU zijn toegelaten en dit naar verwachting ook niet in de komende jaren zal gebeuren.</text:p>
      <text:h text:style-name="ifm_p_font.bold_mt.5.08mm_page.keep-with-next_ifm" text:outline-level="3">5.<text:s/>Rechten van seizoenarbeiders</text:h>
      <text:p text:style-name="ifm_p_mt.4.23mm_ifm">Vanwege de kwetsbare positie van seizoenarbeiders kent de richtlijn een aantal bepalingen die deze positie moet versterken. Veel bepalingen in de richtlijn zijn al in Nederland van toepassing als gevolg van het beleid van de afgelopen jaren om werkgevers die een vreemdeling illegaal tewerkstellen of arbeidsvoorwaarden bieden onder het vereiste niveau, strenger aan te pakken. Een voorbeeld hiervan is de Wet aanpak schijnconstructies die op 1 juli 2015 grotendeels in werking is getreden. Op een beperkt aantal punten dient de Nederlandse wet- en regelgeving te worden aangepast.</text:p>
      <text:p text:style-name="ifm_p_ifm">Zo dient bij de aanvraag een arbeidsovereenkomst te worden overgelegd, met onder meer informatie over de lengte van het betaalde verlof (artikel 5, eerste lid, onder a en artikel 6, eerste lid, onder a, jo. artikel 8, eerste lid, onder a van de richtlijn). Deze verplichting zal worden toegevoegd aan de Regeling uitvoering Wet arbeid vreemdelingen 2014.</text:p>
      <text:p text:style-name="ifm_p_mt.3.76mm_ifm">In artikel 9, eerste lid, van de Wav wordt een nieuwe weigeringsgrond toegevoegd ter implementatie van artikel 8, tweede lid, onder a, van de richtlijn. De tewerkstellingsvergunning c.q. seizoenarbeidersvergunning kan worden geweigerd indien de werkgever is gesanctioneerd vanwege zwartwerk.</text:p>
      <text:p text:style-name="ifm_p_mt.3.76mm_ifm">De richtlijn bepaalt in artikel 20 eveneens dat de huisvesting van de seizoenarbeider adequaat is. Wanneer huisvesting door of via de werkgever wordt aangeboden, mag de huur niet onevenredig hoog zijn en niet automatisch in mindering worden gebracht op het loon. In verband met deze bepaling zal bij de aanvraag van een tewerkstellingsvergunning c.q. seizoenarbeidersvergunning worden gevraagd om – indien van toepassing – een huurovereenkomst te overleggen.</text:p>
      <text:h text:style-name="ifm_p_font.bold_mt.5.08mm_page.keep-with-next_ifm" text:outline-level="3">6.<text:s/>Gevolgen voor burgers, bedrijven en overheid</text:h>
      <text:p text:style-name="ifm_p_mt.4.23mm_ifm">In de praktijk heeft de implementatie van deze richtlijn nauwelijks gevolgen voor burgers, bedrijven en overheid. Het aantal seizoenarbeiders van buiten de EU dat naar Nederland komt, is naar verwachting minimaal. En zoals in de derde paragraaf is aangegeven, wijzigt de procedure voor de aanvraag om tewerkstellingsvergunningen nauwelijks. Zoals ook in de memorie van toelichting bij de wijziging van de Wav in verband met de implementatie van de richtlijn 2011/98/EU is opgenomen, geldt ook bij deze richtlijn dat de invoering van de seizoenarbeidersvergunning de procedure vereenvoudigt, maar de beslistermijn niet verkort. <text:span text:style-name="ifm_span_font.italic_mt.4.23mm_ifm">Een zorgvuldige behandeling van de aanvraag voor een GVVA door de IND en het daarbij behorende advies van UWV kost de tijd die op dit moment nodig is voor de beoordeling van de aanvraag om een verblijfsvergunning alsmede de twv.<text:note text:id="ID-787265-d36e120" text:note-class="footnote"><text:note-citation text:label="2 ">2</text:note-citation><text:note-body><text:p text:style-name="ifm_p_font.normal_size.6.93pt_mt..5mm_indent.-0.1161in_mleft.0.1161in_ifm"><text:span text:style-name="ifm_span_font.italic_size.6.93pt_mt.4.23mm_ifm">Kamerstukken II 2013/14,</text:span>
                        <text:span text:style-name="ifm_span_font.italic_size.6.93pt_mt.4.23mm_ifm">33 749, nr. 6</text:span><text:span text:style-name="ifm_span_font.italic_size.6.93pt_mt.4.23mm_ifm">, pag. 6.</text:span></text:p></text:note-body></text:note></text:span></text:p>
      <text:h text:style-name="ifm_p_font.bold_mt.5.08mm_page.keep-with-next_ifm" text:outline-level="3">7.<text:s/>Financiële gevolgen en administratieve lasten</text:h>
      <text:p text:style-name="ifm_p_mt.4.23mm_ifm">Omdat de invoering van de seizoenarbeidersvergunning aansluit bij de reeds bestaande GVVA zijn de invoeringskosten naar verwachting beperkt. Het UWV wijst er wel op dat de weigeringsgronden die aan de regelgeving zijn toegevoegd ten aanzien van opgelegde boetes wegens zwartwerk, de regeldruk zullen verhogen<text:note text:id="ID-787265-d36e134" text:note-class="footnote"><text:note-citation text:label="3 ">3</text:note-citation><text:note-body><text:p text:style-name="ifm_p_font.normal_size.6.93pt_mt..5mm_indent.-0.1161in_mleft.0.1161in_ifm">Ter inzage gelegd bij het Centraal Informatiepunt Tweede Kamer</text:p></text:note-body></text:note>. De IND acht de regeling uitvoerbaar<text:note text:id="ID-787265-d36e142" text:note-class="footnote"><text:note-citation text:label="4 ">4</text:note-citation><text:note-body><text:p text:style-name="ifm_p_font.normal_size.6.93pt_mt..5mm_indent.-0.1161in_mleft.0.1161in_ifm">Ter inzage gelegd bij het Centraal Informatiepunt Tweede Kamer</text:p></text:note-body></text:note>.</text:p>
      <text:p text:style-name="ifm_p_ifm">De Inspectie SZW is van mening dat de voorgestelde wijziging de handhaafbaarheid van de Wav niet beïnvloedt<text:note text:id="ID-787265-d36e152" text:note-class="footnote"><text:note-citation text:label="5 ">5</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2">ARTIKELSGEWIJS</text:h>
      <text:h text:style-name="ifm_p_font.bold_mt.4.23mm_page.keep-with-next_ifm" text:outline-level="2">Artikel I (Wet arbeid vreemdelingen)</text:h>
      <text:h text:style-name="ifm_p_font.italic_mt.3.76mm_page.keep-with-next_ifm" text:outline-level="2">artikel 1 Wav (onderdeel A)</text:h>
      <text:p text:style-name="ifm_p_mt.3.76mm_ifm">Met dit artikel wordt seizoenarbeid toegevoegd aan de definitie van de gecombineerde vergunning voor verblijf en arbeid.</text:p>
      <text:h text:style-name="ifm_p_font.italic_mt.3.76mm_page.keep-with-next_ifm" text:outline-level="2">Artikel 5, zesde en zevende lid Wav <text:span text:style-name="ifm_span_font.roman_ifm">(onderdeel B)</text:span></text:h>
      <text:p text:style-name="ifm_p_mt.3.76mm_ifm">Deze toevoeging aan artikel 5 van de Wav regelt de verplichte, kosteloze gegevensverstrekking op verzoek en de bevoegdheid tot gegevensverstrekking uit eigen beweging door bestuursorganen die belast zijn met de uitvoering van wettelijke taken aan de Minister van Sociale Zaken en Werkgelegenheid voor de uitvoering van de Wav. In de praktijk betreft dit de gegevensverstrekking aan het UWV, aan welke instantie de uitvoering van de Wav is gedelegeerd. Hierbij is aangesloten bij de regeling in artikel 107, zevende lid, van de Vreemdelingenwet 2000. Op die wijze kunnen bestuursorganen ook gegevens verstrekken die noodzakelijk zijn voor het verlenen van de tewerkstellingsvergunning of het advies van het UWV bij de gecombineerde vergunning. Een dergelijke algemene bepaling voor de gegevensverstrekking voor de uitvoering van de Wav ontbrak nog en is nu noodzakelijk vanwege de aanvullende eisen voor de tewerkstellingsvergunning en gecombineerde vergunning die voortvloeien uit de implementatie van de richtlijn, zoals voor de gegevens van de Belastingdienst voor het nieuwe onderdeel in artikel 9 van de Wav. In artikel 16 van de Wav betreft het slechts de gegevensverstrekking aan de Inspectie SZW in verband met het toezicht op de naleving van de Wav. De gegevensverstrekking vindt evenals op grond van de Vreemdelingenwet 2000 plaats met gebruikmaking van het burgerservicenummer, bedoeld in artikel 1, onder b, van de Wet algemene bepalingen burgerservicenummer en voorzover er nog geen BSN is toegekend met gebruikmaking van het unieke vreemdelingennummer uit de vreemdelingenadministratie dat aan de vreemdeling is toegekend bij de aanvraag voor toelating, zoals in artikel 107, derde lid, van de Vreemdelingenwet 2000, is geregeld.</text:p>
      <text:h text:style-name="ifm_p_font.italic_mt.3.76mm_page.keep-with-next_ifm" text:outline-level="2">Artikel 9, eerste lid, onderdeel i</text:h>
      <text:p text:style-name="ifm_p_mt.3.76mm_ifm">Deze bepaling implementeert artikel 8, tweede lid, onder a, van de richtlijn. Een tewerkstellingsvergunning of gecombineerde vergunning kan worden geweigerd wanneer er sprake is van zwartwerk of het niet voldoen aan wettelijke verplichtingen met betrekking tot sociale zekerheid en belastingen. Dezelfde afwijzingsgrond als artikel 8, tweede lid onder a, is opgenomen in artikel 8, vijfde lid, van de blauwe kaartrichtlijn. Die bepaling is geïmplementeerd in artikel 3.30b, eerste lid, onder b, Vb, welke bepaling is opgenomen door het Besluit modern migratiebeleid (Stb. 2010, 307). Bij de conformiteitsbeoordeling door de Europese Commissie in 2012 is geoordeeld dat deze omzettingsbepaling conform de richtlijn is. Omwille van de consistentie wordt de afwijzingsgrond uit artikel 8, tweede lid, onder a, van de seizoenarbeidersrichtlijn met dit wetsvoorstel op dezelfde wijze geïmplementeerd. Zoals in de nota van toelichting bij het Besluit modern migratiebeleid is toegelicht, is zwartwerk «werk dat niet door de werkgever is aangemeld en waarover dan ook niet de vereiste premies en belastingen zijn afgedragen» (p. 127). In de toevoeging van artikel 9, eerste lid, onderdeel i, is dit vertaald naar een bestuurlijke boete die door de Belastingdienst is opgelegd wegens het niet of onvoldoende afdragen van premies werknemersverzekeringen (inclusief bijdrage inkomensafhankelijke bijdrage Zorgverzekeringswet) en ingehouden loonbelasting en premie volksverzekeringen door de inhoudingsplichtige. De werkgever (inhoudingsplichtige), die dergelijke belastingen en premies niet betaalt over het loon van zijn werknemers, laat de werknemer zwartwerken.</text:p>
      <text:p text:style-name="ifm_p_ifm">Ten aanzien van seizoenarbeiders wordt in de Regeling uitvoering Wet arbeid vreemdelingen geregeld dat weigeringsgronden uit artikel 9 Wav als imperatief worden beschouwd voor zover die in de richtlijn ook imperatief zijn.</text:p>
      <text:h text:style-name="ifm_p_font.italic_mt.3.76mm_page.keep-with-next_ifm" text:outline-level="2">Artikel 9, tweede lid</text:h>
      <text:p text:style-name="ifm_p_mt.3.76mm_ifm">Deze bepaling implementeert artikel 8, tweede lid, onder b van de richtlijn. Een vergunning kan worden geweigerd wanneer er bij de werkgever geen sprake is van economische activiteit. Aangenomen wordt dat er geen sprake is van economische activiteit wanneer de werkgever niet bekend is bij de Belastingdienst, dan wel wanneer deze in staat van faillissement is.</text:p>
      <text:h text:style-name="ifm_p_font.bold_mt.3.76mm_page.keep-with-next_ifm" text:outline-level="2">Artikel II (Vreemdelingenwet 2000)</text:h>
      <text:p text:style-name="ifm_p_mt.3.76mm_ifm">In dit onderdeel wordt seizoenarbeid toegevoegd aan de definitie van de gecombineerde vergunning voor verblijf en arbeid (de GVVA). Een vergunning voor seizoenarbeid wordt daarmee afgegeven via één enkele aanvraagprocedure. Een GVVA wordt door de IND verleend na een positief advies over de toelating tot de Nederlandse arbeidsmarkt. Het gaat hier om een verblijfsvergunning regulier voor bepaalde tijd die is verleend onder de beperking «seizoenarbeid». Deze beperking is neergelegd in artikel 3.4, eerste lid, onder f, van het Vreemdelingbesluit 2000. Het UWV adviseert over het verlenen van een gecombineerde vergunning op grond van artikel 5 van de Wav.</text:p>
      <text:h text:style-name="ifm_p_font.bold_mt.3.76mm_page.keep-with-next_ifm" text:outline-level="2">Artikel III</text:h>
      <text:p text:style-name="ifm_p_mt.3.76mm_ifm">Artikel III van het wetsvoorstel bevat de inwerkingtredingsbepaling. Het voorstel is, gelet op artikel 5, onderdeel e, van de Wet raadgevend referendum niet referendabel, nu het gaat om een voorstel dat uitsluitend strekt tot de uitvoering van een richtlijn van de Europese Unie.</text:p>
      <text:p text:style-name="ifm_p_mt.3.76mm_ifm">De Minister van Sociale Zaken en Werkgelegenheid tekent deze memorie van toelichting mede namens de Staatsecretaris van Veiligheid en Justitie.</text:p>
      <text:p text:style-name="ifm_p_mt.5.08mm_ifm">De Minister van Sociale Zaken en Werkgelegenheid,<text:line-break/>L.F.<text:s/>Asscher</text:p>
      <text:h text:style-name="ifm_p_font.bold_mt.5.08mm_page.break-before_indent.-58.5mm_ifm" text:outline-level="2"><text:tab/>Transponeringstabel bij Richtlijn 2014/36/EU van het Europees Parlement en de Raad van 26 februari 2014 betreffende de voorwaarden voor toegang en verblijf van onderdanen van derde landen met het oog op tewerkstelling als seizoenarbeider (PbEU 2014, L 94)</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Artikel Richtlijn </text:p>
            </table:table-cell>
            <table:table-cell table:style-name="table.cell.border-top.border-bottom.padding-top.bottom.pleft.pright">
              <text:p text:style-name="text.cell.6.5.left">Bepaling in implementatieregeling of in bestaande regelgeving en toelichting indien niet geïmplementeerd of uit zijn aard geen implementatie behoeft</text:p>
            </table:table-cell>
            <table:table-cell table:style-name="table.cell.border-top.border-bottom.padding-top.bottom.pleft.pright">
              <text:p text:style-name="text.cell.6.5.left">Omschrijving beleidsruimte</text:p>
            </table:table-cell>
          </table:table-row>
        </table:table-header-rows>
        <table:table-row>
          <table:table-cell table:style-name="table.cell.padding-top.top">
            <text:p text:style-name="text.cell.6.5.left">Artikel 1 (onderwerp)</text:p>
          </table:table-cell>
          <table:table-cell table:style-name="table.cell.padding-top.top.pleft.pright">
            <text:p text:style-name="text.cell.6.5.left">Behoeft naar zijn aard geen implementatie</text:p>
          </table:table-cell>
          <table:table-cell table:style-name="table.cell.padding-top.top.pleft.pright">
            <text:p text:style-name="text.cell.6.5.left">N.v.t.</text:p>
          </table:table-cell>
        </table:table-row>
        <table:table-row>
          <table:table-cell table:style-name="table.cell.top">
            <text:p text:style-name="text.cell.6.5.left">Artikel 2 (toepassingsgebied)</text:p>
          </table:table-cell>
          <table:table-cell table:style-name="table.cell.top.pleft.pright">
            <text:p text:style-name="text.cell.6.5.left">Behoeft naar zijn aard geen implementatie</text:p>
          </table:table-cell>
          <table:table-cell table:style-name="table.cell.top.pleft.pright">
            <text:p text:style-name="text.cell.6.5.left">N.v.t.</text:p>
          </table:table-cell>
        </table:table-row>
        <table:table-row>
          <table:table-cell table:style-name="table.cell.top">
            <text:p text:style-name="text.cell.6.5.left">Artikel 3 (definities)</text:p>
          </table:table-cell>
          <table:table-cell table:style-name="table.cell.top.pleft.pright">
            <text:p text:style-name="text.cell.6.5.left">Geen implementatie nodig, bestaande regelgeving: «Onderdaan van een derde land»: artikel 2, punt 6, Schengengrenscode, «Seizoenarbeider»: 3.30c, eerste lid Vb,</text:p>
            <text:p text:style-name="text.cell.6.5.left">«Seizoenafhankelijke activiteit»: 3.4, eerste lid onder f en 3.5, tweede lid onder b Vb,</text:p>
            <text:p text:style-name="text.cell.6.5.left">«Seizoenarbeidersvergunning»: 3.30c, eerste lid, Vb.</text:p>
            <text:p text:style-name="text.cell.6.5.left">«Visum voor kort verblijf»: artikel 2, punt 2, onder a), van de Visumcode,</text:p>
            <text:p text:style-name="text.cell.6.5.left">«Visum voor verblijf van langere duur»: artikel 1a, onder b, Vw,</text:p>
            <text:p text:style-name="text.cell.6.5.left">«Één aanvraagprocedure»: artikel 1 Vw / 1, onder h, Wav,</text:p>
            <text:p text:style-name="text.cell.6.5.left">«Arbeidsvergunning»: artikel 1, onder e, Wav.</text:p>
            <text:p text:style-name="text.cell.6.5.left">«vergunning met het oog op seizoenarbeid»: artikel 3.30c Vb.</text:p>
          </table:table-cell>
          <table:table-cell table:style-name="table.cell.top.pleft.pright">
            <text:p text:style-name="text.cell.6.5.left">N.v.t.</text:p>
          </table:table-cell>
        </table:table-row>
        <table:table-row>
          <table:table-cell table:style-name="table.cell.top">
            <text:p text:style-name="text.cell.6.5.left">Artikel 4 (gunstiger bepalingen)</text:p>
          </table:table-cell>
          <table:table-cell table:style-name="table.cell.top.pleft.pright">
            <text:p text:style-name="text.cell.6.5.left">Behoeft naar zijn aard geen implementatie</text:p>
          </table:table-cell>
          <table:table-cell table:style-name="table.cell.top.pleft.pright">
            <text:p text:style-name="text.cell.6.5.left">N.v.t. Het tweede lid bevat een beleidskeuze, deze is ingevuld t.a.v. artikel 18 van de richtlijn (zie artikel 18).</text:p>
          </table:table-cell>
        </table:table-row>
        <table:table-row>
          <table:table-cell table:style-name="table.cell.top">
            <text:p text:style-name="text.cell.6.5.left">Artikel 5, eerste lid, onder a (geldige arbeidsovereenkomst)</text:p>
          </table:table-cell>
          <table:table-cell table:style-name="table.cell.top.pleft.pright">
            <text:p text:style-name="text.cell.6.5.left">Wijziging Regeling uitvoering Wav:</text:p>
            <text:p text:style-name="text.cell.6.5.left">de werkgever moet een arbeidsovereenkomst aanbieden met onder meer informatie over de lengte van het betaalde verlof.</text:p>
          </table:table-cell>
          <table:table-cell table:style-name="table.cell.top.pleft.pright">
            <text:p text:style-name="text.cell.6.5.left">N.v.t.</text:p>
          </table:table-cell>
        </table:table-row>
        <table:table-row>
          <table:table-cell table:style-name="table.cell.top">
            <text:p text:style-name="text.cell.6.5.left">Artikel 5, eerste lid, onder b (ziektekostenverzekering)</text:p>
          </table:table-cell>
          <table:table-cell table:style-name="table.cell.top.pleft.pright">
            <text:p text:style-name="text.cell.6.5.left">Geen implementatie nodig, bestaande regelgeving: Art. 10, derde lid, onder g, jo. art. 15 Visumcode</text:p>
          </table:table-cell>
          <table:table-cell table:style-name="table.cell.top.pleft.pright">
            <text:p text:style-name="text.cell.6.5.left">N.v.t.</text:p>
          </table:table-cell>
        </table:table-row>
        <table:table-row>
          <table:table-cell table:style-name="table.cell.top">
            <text:p text:style-name="text.cell.6.5.left">Artikel 5, eerste lid, onder c (passende huisvesting)</text:p>
          </table:table-cell>
          <table:table-cell table:style-name="table.cell.top.pleft.pright">
            <text:p text:style-name="text.cell.6.5.left">Geen implementatie nodig, bestaande regelgeving: Art. 9, eerste lid, onder d, Wav. Door middel van wijziging van de Regeling uitvoering Wav wordt deze weigeringsgrond imperatief ten aanzien van seizoenarbeiders.</text:p>
          </table:table-cell>
          <table:table-cell table:style-name="table.cell.top.pleft.pright">
            <text:p text:style-name="text.cell.6.5.left">N.v.t.</text:p>
          </table:table-cell>
        </table:table-row>
        <table:table-row>
          <table:table-cell table:style-name="table.cell.top">
            <text:p text:style-name="text.cell.6.5.left">Artikel 5, tweede lid (arbeidsvoorwaarden voldoen aan recht / CAO)</text:p>
          </table:table-cell>
          <table:table-cell table:style-name="table.cell.top.pleft.pright">
            <text:p text:style-name="text.cell.6.5.left">Geen implementatie nodig, bestaande regelgeving: Art. 8, eerste lid, onder d, Wav</text:p>
          </table:table-cell>
          <table:table-cell table:style-name="table.cell.top.pleft.pright">
            <text:p text:style-name="text.cell.6.5.left">N.v.t.</text:p>
          </table:table-cell>
        </table:table-row>
        <table:table-row>
          <table:table-cell table:style-name="table.cell.top">
            <text:p text:style-name="text.cell.6.5.left">Artikel 5, derde lid (geen beroep op bijstand)</text:p>
          </table:table-cell>
          <table:table-cell table:style-name="table.cell.top.pleft.pright">
            <text:p text:style-name="text.cell.6.5.left">Geen implementatie nodig, bestaande regelgeving: Art. 11 Participatiewet geeft geen recht op bijstand bij verblijf van 90 dagen of minder</text:p>
          </table:table-cell>
          <table:table-cell table:style-name="table.cell.top.pleft.pright">
            <text:p text:style-name="text.cell.6.5.left">N.v.t.</text:p>
          </table:table-cell>
        </table:table-row>
        <table:table-row>
          <table:table-cell table:style-name="table.cell.top">
            <text:p text:style-name="text.cell.6.5.left">Artikel 5, vierde lid (gereglementeerde beroepen)</text:p>
          </table:table-cell>
          <table:table-cell table:style-name="table.cell.top.pleft.pright">
            <text:p text:style-name="text.cell.6.5.left">Het betreft een facultatieve bepaling waar geen gebruik van is gemaakt</text:p>
          </table:table-cell>
          <table:table-cell table:style-name="table.cell.top.pleft.pright">
            <text:p text:style-name="text.cell.6.5.left">Richtlijn is niet van toepassing op in Nederland gereglementeerde beroepen.</text:p>
          </table:table-cell>
        </table:table-row>
        <table:table-row>
          <table:table-cell table:style-name="table.cell.top">
            <text:p text:style-name="text.cell.6.5.left">Artikel 5, vijfde lid (bepaling over lidstaten die het Schengen acquis niet volledig toepassen)</text:p>
          </table:table-cell>
          <table:table-cell table:style-name="table.cell.top.pleft.pright">
            <text:p text:style-name="text.cell.6.5.left">N.v.t. op Nederland</text:p>
          </table:table-cell>
          <table:table-cell table:style-name="table.cell.top.pleft.pright">
            <text:p text:style-name="text.cell.6.5.left">N.v.t.</text:p>
          </table:table-cell>
        </table:table-row>
        <table:table-row>
          <table:table-cell table:style-name="table.cell.top">
            <text:p text:style-name="text.cell.6.5.left">Artikel 6 (toelatingsvoorwaarden voor verblijf van meer dan 90 dagen)</text:p>
          </table:table-cell>
          <table:table-cell table:style-name="table.cell.top.pleft.pright">
            <text:p text:style-name="text.cell.6.5.left">Wijziging art. 3.30c Vb:</text:p>
            <text:p text:style-name="text.cell.6.5.left">– verwijzing naar de afwijzingsgronden uit art. 8 en 9 Wav door deze van overeenkomstige toepassing te verklaren; schrappen van TWV-vereiste</text:p>
          </table:table-cell>
          <table:table-cell table:style-name="table.cell.top.pleft.pright">
            <text:p text:style-name="text.cell.6.5.left">N.v.t.</text:p>
          </table:table-cell>
        </table:table-row>
        <table:table-row>
          <table:table-cell table:style-name="table.cell.top">
            <text:p text:style-name="text.cell.6.5.left">Artikel 6, eerste lid, onder a (geldige arbeidsovereenkomst)</text:p>
          </table:table-cell>
          <table:table-cell table:style-name="table.cell.top.pleft.pright">
            <text:p text:style-name="text.cell.6.5.left">Wijziging Regeling uitvoering Wav:</text:p>
            <text:p text:style-name="text.cell.6.5.left">de werkgever moet een arbeidsovereenkomst aanbieden met onder meer informatie over de lengte van het betaalde verlof. Via de schakelbepaling in art. 3.30c Vb worden de afwijzingsgronden uit de Wav van overeenkomstige toepassing verklaard bij seizoenarbeid van meer dan 90 dagen</text:p>
          </table:table-cell>
          <table:table-cell table:style-name="table.cell.top.pleft.pright">
            <text:p text:style-name="text.cell.6.5.left">N.v.t.</text:p>
          </table:table-cell>
        </table:table-row>
        <table:table-row>
          <table:table-cell table:style-name="table.cell.top">
            <text:p text:style-name="text.cell.6.5.left">Artikel 6, eerste lid, onder b (ziektekostenverzekering)</text:p>
          </table:table-cell>
          <table:table-cell table:style-name="table.cell.top.pleft.pright">
            <text:p text:style-name="text.cell.6.5.left">Geen implementatie nodig, bestaande regelgeving: Art. 3.7, onder c, Vb</text:p>
          </table:table-cell>
          <table:table-cell table:style-name="table.cell.top.pleft.pright">
            <text:p text:style-name="text.cell.6.5.left">N.v.t.</text:p>
          </table:table-cell>
        </table:table-row>
        <table:table-row>
          <table:table-cell table:style-name="table.cell.top">
            <text:p text:style-name="text.cell.6.5.left">Artikel 6, eerste lid, onder c (passende huisvesting)</text:p>
          </table:table-cell>
          <table:table-cell table:style-name="table.cell.top.pleft.pright">
            <text:p text:style-name="text.cell.6.5.left">Geen implementatie nodig, bestaande regelgeving: Art. 9, eerste lid, onder d, Wav in samenhang met schakelbepaling in art. 3.30c Vb. Door middel van wijziging van de Regeling uitvoering Wav wordt deze weigeringsgrond imperatief ten aanzien van seizoenarbeiders.</text:p>
          </table:table-cell>
          <table:table-cell table:style-name="table.cell.top.pleft.pright">
            <text:p text:style-name="text.cell.6.5.left">N.v.t.</text:p>
          </table:table-cell>
        </table:table-row>
        <table:table-row>
          <table:table-cell table:style-name="table.cell.top">
            <text:p text:style-name="text.cell.6.5.left">Artikel 6, tweede lid (arbeidsvoorwaarden voldoen aan recht / CAO)</text:p>
          </table:table-cell>
          <table:table-cell table:style-name="table.cell.top.pleft.pright">
            <text:p text:style-name="text.cell.6.5.left">Geen implementatie nodig, bestaande regelgeving: Art. 8, eerste lid, onder d, Wav in samenhang met schakelbepaling in art. 3.30c Vb</text:p>
          </table:table-cell>
          <table:table-cell table:style-name="table.cell.top.pleft.pright">
            <text:p text:style-name="text.cell.6.5.left">N.v.t.</text:p>
          </table:table-cell>
        </table:table-row>
        <table:table-row>
          <table:table-cell table:style-name="table.cell.top">
            <text:p text:style-name="text.cell.6.5.left">Artikel 6, derde lid (voldoende bestaansmiddelen)</text:p>
          </table:table-cell>
          <table:table-cell table:style-name="table.cell.top.pleft.pright">
            <text:p text:style-name="text.cell.6.5.left">Geen implementatie nodig, bestaande regelgeving: Art. 16, eerste lid, onder c, Vreemdelingenwet 2000 en art. 3.74 Vb</text:p>
          </table:table-cell>
          <table:table-cell table:style-name="table.cell.top.pleft.pright">
            <text:p text:style-name="text.cell.6.5.left">N.v.t.</text:p>
          </table:table-cell>
        </table:table-row>
        <table:table-row>
          <table:table-cell table:style-name="table.cell.top">
            <text:p text:style-name="text.cell.6.5.left">Artikel 6, vierde lid (openbare orde / volksgezondheid)</text:p>
          </table:table-cell>
          <table:table-cell table:style-name="table.cell.top.pleft.pright">
            <text:p text:style-name="text.cell.6.5.left">Geen implementatie nodig, bestaande regelgeving: Art. 16, eerste lid, onder d en e Vreemdelingenwet 2000 en art. 3.77 en 3.78 Vb</text:p>
          </table:table-cell>
          <table:table-cell table:style-name="table.cell.top.pleft.pright">
            <text:p text:style-name="text.cell.6.5.left">N.v.t.</text:p>
          </table:table-cell>
        </table:table-row>
        <table:table-row>
          <table:table-cell table:style-name="table.cell.top">
            <text:p text:style-name="text.cell.6.5.left">Artikel 6, vijfde lid (geen risico illegale immigratie)</text:p>
          </table:table-cell>
          <table:table-cell table:style-name="table.cell.top.pleft.pright">
            <text:p text:style-name="text.cell.6.5.left">Bestaande regelgeving: Art. 16, eerste lid, onder j, Vw. Toevoeging in art. 3.30c Vb</text:p>
          </table:table-cell>
          <table:table-cell table:style-name="table.cell.top.pleft.pright">
            <text:p text:style-name="text.cell.6.5.left">N.v.t.</text:p>
          </table:table-cell>
        </table:table-row>
        <table:table-row>
          <table:table-cell table:style-name="table.cell.top">
            <text:p text:style-name="text.cell.6.5.left">Artikel 6, zesde lid (gereglementeerde beroepen)</text:p>
          </table:table-cell>
          <table:table-cell table:style-name="table.cell.top.pleft.pright">
            <text:p text:style-name="text.cell.6.5.left">Het betreft een facultatieve bepaling waar geen gebruik van gemaakt wordt</text:p>
          </table:table-cell>
          <table:table-cell table:style-name="table.cell.top.pleft.pright">
            <text:p text:style-name="text.cell.6.5.left">Richtlijn is niet van toepassing op in Nederland gereglementeerde beroepen.</text:p>
          </table:table-cell>
        </table:table-row>
        <table:table-row>
          <table:table-cell table:style-name="table.cell.top">
            <text:p text:style-name="text.cell.6.5.left">Artikel 6, zevende lid (geldig reisdocument)</text:p>
          </table:table-cell>
          <table:table-cell table:style-name="table.cell.top.pleft.pright">
            <text:p text:style-name="text.cell.6.5.left">Geen implementatie nodig, bestaande regelgeving: Art. 16, eerste lid, onder b, Vw</text:p>
          </table:table-cell>
          <table:table-cell table:style-name="table.cell.top.pleft.pright">
            <text:p text:style-name="text.cell.6.5.left"/>
          </table:table-cell>
        </table:table-row>
        <table:table-row>
          <table:table-cell table:style-name="table.cell.top">
            <text:p text:style-name="text.cell.6.5.left">Artikel 7 (quota)</text:p>
          </table:table-cell>
          <table:table-cell table:style-name="table.cell.top.pleft.pright">
            <text:p text:style-name="text.cell.6.5.left">Het betreft een facultatieve bepaling waar geen gebruik van gemaakt wordt</text:p>
          </table:table-cell>
          <table:table-cell table:style-name="table.cell.top.pleft.pright">
            <text:p text:style-name="text.cell.6.5.left">Beleidskeuze, geen quotum nodig nu de toets op het prioriteitgenietend aanbod onder artikel 8, eerste lid onder a, Wav van toepassing blijft.</text:p>
          </table:table-cell>
        </table:table-row>
        <table:table-row>
          <table:table-cell table:style-name="table.cell.top">
            <text:p text:style-name="text.cell.6.5.left">Artikel 8, eerste lid, onder a (niet voldaan aan art. 5 en 6)</text:p>
          </table:table-cell>
          <table:table-cell table:style-name="table.cell.top.pleft.pright">
            <text:p text:style-name="text.cell.6.5.left">Zie hierboven bij art. 5 en 6</text:p>
          </table:table-cell>
          <table:table-cell table:style-name="table.cell.top.pleft.pright">
            <text:p text:style-name="text.cell.6.5.left">N.v.t.</text:p>
          </table:table-cell>
        </table:table-row>
        <table:table-row>
          <table:table-cell table:style-name="table.cell.top">
            <text:p text:style-name="text.cell.6.5.left">Artikel 8, eerste lid, onder b (fraude)</text:p>
          </table:table-cell>
          <table:table-cell table:style-name="table.cell.top.pleft.pright">
            <text:p text:style-name="text.cell.6.5.left">Geen implementatie nodig, bestaande regelgeving: Artikel 16, eerste lid, onder i, Vw, Artikel 12, eerste lid, onder a, Wav; bovendien wordt in deze gevallen niet aan de voorwaarden voldaan en kan de vergunning niet worden verleend.</text:p>
          </table:table-cell>
          <table:table-cell table:style-name="table.cell.top.pleft.pright">
            <text:p text:style-name="text.cell.6.5.left">N.v.t.</text:p>
          </table:table-cell>
        </table:table-row>
        <table:table-row>
          <table:table-cell table:style-name="table.cell.top">
            <text:p text:style-name="text.cell.6.5.left">Artikel 8, tweede lid, onder a (zwartwerk of illegale arbeid)</text:p>
          </table:table-cell>
          <table:table-cell table:style-name="table.cell.top.pleft.pright">
            <text:p text:style-name="text.cell.6.5.left">Toevoeging nieuwe afwijzingsgrond in artikel 9, eerste lid Wav:</text:p>
            <text:p text:style-name="text.cell.6.5.left">de werkgever is bestraft wegens zwartwerk (werkt via schakelbepaling door naar art. 3.30c Vb).</text:p>
            <text:p text:style-name="text.cell.6.5.left">Het onderdeel inzake eerdere illegale arbeid is geregeld in art. 9, eerste lid, onder c, i en j, Wav. Via de schakelbepaling in art. 3.30c Vb geldt dit ook bij seizoenarbeid &gt;90 dagen</text:p>
          </table:table-cell>
          <table:table-cell table:style-name="table.cell.top.pleft.pright">
            <text:p text:style-name="text.cell.6.5.left">N.v.t.</text:p>
          </table:table-cell>
        </table:table-row>
        <table:table-row>
          <table:table-cell table:style-name="table.cell.top">
            <text:p text:style-name="text.cell.6.5.left">Artikel 8, tweede lid onder b (werkgever failliet of niet economisch actief)</text:p>
          </table:table-cell>
          <table:table-cell table:style-name="table.cell.top.pleft.pright">
            <text:p text:style-name="text.cell.6.5.left">Voor het onderdeel inzake ontbrekende economische activiteit: toevoeging nieuwe afwijzingsgrond in artikel 9, tweede lid Wav:</text:p>
            <text:p text:style-name="text.cell.6.5.left">bij de werkgever vindt geen economische activiteit plaats (werkt via schakelbepaling door naar art. 3.30c Vb).</text:p>
          </table:table-cell>
          <table:table-cell table:style-name="table.cell.top.pleft.pright">
            <text:p text:style-name="text.cell.6.5.left">N.v.t</text:p>
          </table:table-cell>
        </table:table-row>
        <table:table-row>
          <table:table-cell table:style-name="table.cell.top">
            <text:p text:style-name="text.cell.6.5.left">Artikel 8, tweede lid, onder c (eerdere werkgeverssanctie wegens overtreding seizoenarbeidersrichtlijn)</text:p>
          </table:table-cell>
          <table:table-cell table:style-name="table.cell.top.pleft.pright">
            <text:p text:style-name="text.cell.6.5.left">Geen implementatie nodig, bestaande regelgeving: Art. 9, eerste lid, onder c, Wav, en paragraaf 36 van de uitvoeringsregels, behorende bij de artikelen van de Regeling uitvoering Wet arbeid vreemdelingen. Via de schakelbepaling in art. 3.30c Vb geldt dit ook bij seizoenarbeid &gt;90 dagen.</text:p>
          </table:table-cell>
          <table:table-cell table:style-name="table.cell.top.pleft.pright">
            <text:p text:style-name="text.cell.6.5.left">N.v.t.</text:p>
          </table:table-cell>
        </table:table-row>
        <table:table-row>
          <table:table-cell table:style-name="table.cell.top">
            <text:p text:style-name="text.cell.6.5.left">Artikel 8, derde lid (prioriteitstoets)</text:p>
          </table:table-cell>
          <table:table-cell table:style-name="table.cell.top.pleft.pright">
            <text:p text:style-name="text.cell.6.5.left">Geen implementatie nodig, bestaande regelgeving: Art. 8, eerste lid, onder a tot en met c, en art. 9, eerste lid, onder a en e Wav. Via de schakelbepaling in art. 3.30c Vb geldt dit ook bij seizoenarbeid &gt;90 dagen, facultatieve bepaling.</text:p>
          </table:table-cell>
          <table:table-cell table:style-name="table.cell.top.pleft.pright">
            <text:p text:style-name="text.cell.6.5.left">Ja, artikel 8, eerste lid, onder a tot en met c, en art. 9, eerste lid, onder a en e Wav benutten deze bepaling.</text:p>
          </table:table-cell>
        </table:table-row>
        <table:table-row>
          <table:table-cell table:style-name="table.cell.top">
            <text:p text:style-name="text.cell.6.5.left">Artikel 8, vierde lid, onder a (werkgever heeft niet voldaan aan wettelijke verplichtingen soc. zekerheid, belastingen, rechten werknemers en arbeidsvoorwaarden of -omstandigheden)</text:p>
          </table:table-cell>
          <table:table-cell table:style-name="table.cell.top.pleft.pright">
            <text:p text:style-name="text.cell.6.5.left">Het niet voldoen aan wettelijke verplichtingen inzake sociale zekerheid en belastingen: werkt via schakelbepaling door naar art. 3.30c Vb.</text:p>
            <text:p text:style-name="text.cell.6.5.left">Voor het onderdeel inzake rechten van werknemers en arbeidsvoorwaarden of -omstandigheden: art. 9, eerste lid, onder i en j, Wav. Via de schakelbepaling in art. 3.30c Vb geldt dit ook bij seizoenarbeid &gt;90 dagen</text:p>
          </table:table-cell>
          <table:table-cell table:style-name="table.cell.top.pleft.pright">
            <text:p text:style-name="text.cell.6.5.left">Ja, implementatie wenselijk</text:p>
          </table:table-cell>
        </table:table-row>
        <table:table-row>
          <table:table-cell table:style-name="table.cell.top">
            <text:p text:style-name="text.cell.6.5.left">Artikel 8, vierde lid, onder b (volledige betrekking afgeschaft)</text:p>
          </table:table-cell>
          <table:table-cell table:style-name="table.cell.top.pleft.pright">
            <text:p text:style-name="text.cell.6.5.left">Art. 9, eerste lid, onder f, Wav. Via de schakelbepaling in art. 3.30c Vb geldt dit ook bij seizoenarbeid &gt;90 dagen.</text:p>
          </table:table-cell>
          <table:table-cell table:style-name="table.cell.top.pleft.pright">
            <text:p text:style-name="text.cell.6.5.left">Ja, artikel 9, eerste lid onder f benut deze bepaling.</text:p>
          </table:table-cell>
        </table:table-row>
        <table:table-row>
          <table:table-cell table:style-name="table.cell.top">
            <text:p text:style-name="text.cell.6.5.left">Artikel 8, vierde lid, onder c (seizoenarbeider heeft eerder niet voldaan aan verplichtingen ivm eerder verblijf als seizoenarbeider)</text:p>
          </table:table-cell>
          <table:table-cell table:style-name="table.cell.top.pleft.pright">
            <text:p text:style-name="text.cell.6.5.left">Het betreft een facultatieve bepaling waar geen gebruik van gemaakt wordt.</text:p>
          </table:table-cell>
          <table:table-cell table:style-name="table.cell.top.pleft.pright">
            <text:p text:style-name="text.cell.6.5.left">Beleidskeuze, invulling niet gewenst.</text:p>
          </table:table-cell>
        </table:table-row>
        <table:table-row>
          <table:table-cell table:style-name="table.cell.top">
            <text:p text:style-name="text.cell.6.5.left">Artikel 8, vijfde lid (evenredigheidsbeginsel)</text:p>
          </table:table-cell>
          <table:table-cell table:style-name="table.cell.top.pleft.pright">
            <text:p text:style-name="text.cell.6.5.left">Geen implementatie nodig, bestaande regelgeving: Artikel 3:2 en 3:4 Awb</text:p>
          </table:table-cell>
          <table:table-cell table:style-name="table.cell.top.pleft.pright">
            <text:p text:style-name="text.cell.6.5.left">N.v.t.</text:p>
          </table:table-cell>
        </table:table-row>
        <table:table-row>
          <table:table-cell table:style-name="table.cell.top">
            <text:p text:style-name="text.cell.6.5.left">Artikel 8, zesde lid (Visumcode)</text:p>
          </table:table-cell>
          <table:table-cell table:style-name="table.cell.top.pleft.pright">
            <text:p text:style-name="text.cell.6.5.left">Behoeft naar zijn aard geen implementatie</text:p>
          </table:table-cell>
          <table:table-cell table:style-name="table.cell.top.pleft.pright">
            <text:p text:style-name="text.cell.6.5.left">N.v.t.</text:p>
          </table:table-cell>
        </table:table-row>
        <table:table-row>
          <table:table-cell table:style-name="table.cell.top">
            <text:p text:style-name="text.cell.6.5.left">Artikel 9 (intrekkingsgronden)</text:p>
          </table:table-cell>
          <table:table-cell table:style-name="table.cell.top.pleft.pright">
            <text:p text:style-name="text.cell.6.5.left">Geen implementatie nodig, bestaande regelgeving: Artikel 18–19 Vw, Artikel 12–13 Wav. Door middel van wijziging van de Regeling uitvoering Wav worden de intrekkingsgronden imperatief ten aanzien van seizoenarbeiders voor zover de richtlijn dat bepaalt.</text:p>
          </table:table-cell>
          <table:table-cell table:style-name="table.cell.top.pleft.pright">
            <text:p text:style-name="text.cell.6.5.left">Beleidsruimte ingevuld via bestaande regelgeving.</text:p>
          </table:table-cell>
        </table:table-row>
        <table:table-row>
          <table:table-cell table:style-name="table.cell.top">
            <text:p text:style-name="text.cell.6.5.left">Artikel 10 (samenwerking)</text:p>
          </table:table-cell>
          <table:table-cell table:style-name="table.cell.top.pleft.pright">
            <text:p text:style-name="text.cell.6.5.left">Het betreft een facultatieve bepaling waar geen gebruik van gemaakt wordt.</text:p>
          </table:table-cell>
          <table:table-cell table:style-name="table.cell.top.pleft.pright">
            <text:p text:style-name="text.cell.6.5.left">Beleidskeuze, beperking administratieve lasten</text:p>
          </table:table-cell>
        </table:table-row>
        <table:table-row>
          <table:table-cell table:style-name="table.cell.top">
            <text:p text:style-name="text.cell.6.5.left">Artikel 11 (informatietoegang)</text:p>
          </table:table-cell>
          <table:table-cell table:style-name="table.cell.top.pleft.pright">
            <text:p text:style-name="text.cell.6.5.left">Feitelijk handelen door middel van het aanvraagformulier twv of GVVA</text:p>
          </table:table-cell>
          <table:table-cell table:style-name="table.cell.top.pleft.pright">
            <text:p text:style-name="text.cell.6.5.left">N.v.t.</text:p>
          </table:table-cell>
        </table:table-row>
        <table:table-row>
          <table:table-cell table:style-name="table.cell.top">
            <text:p text:style-name="text.cell.6.5.left">Artikel 12, eerste lid (visum voor verblijf van ten hoogste 90 dagen)</text:p>
          </table:table-cell>
          <table:table-cell table:style-name="table.cell.top.pleft.pright">
            <text:p text:style-name="text.cell.6.5.left">Geen implementatie nodig, zie Visumcode en artikel 5 en 8.</text:p>
          </table:table-cell>
          <table:table-cell table:style-name="table.cell.top.pleft.pright">
            <text:p text:style-name="text.cell.6.5.left">N.v.t.</text:p>
          </table:table-cell>
        </table:table-row>
        <table:table-row>
          <table:table-cell table:style-name="table.cell.top">
            <text:p text:style-name="text.cell.6.5.left">Artikel 12, tweede lid (vergunning voor verblijf van meer dan 90 dagen)</text:p>
          </table:table-cell>
          <table:table-cell table:style-name="table.cell.top.pleft.pright">
            <text:p text:style-name="text.cell.6.5.left">Aanpassen artikel 1 Wav en artikel 1 Vreemdelingen Wet 2000 om het woord «seizoenarbeid» in te voegen in de definitie van GVVA. Dit betekent:</text:p>
            <text:p text:style-name="text.cell.6.5.left">– dat seizoenarbeid onder de GVVA-procedure valt, en dat dus de GVVA-adviesprocedure van toepassing is;</text:p>
            <text:p text:style-name="text.cell.6.5.left">– dat er geen aparte TWV nodig is;</text:p>
            <text:p text:style-name="text.cell.6.5.left">– dat alle afwijzingsgronden uit artikel 8 en 9 Wav van toepassing zijn.</text:p>
          </table:table-cell>
          <table:table-cell table:style-name="table.cell.top.pleft.pright">
            <text:p text:style-name="text.cell.6.5.left">Beleidskeuze, gekozen voor implementatie via artikel 12, tweede lid, onder c, van de richtlijn.</text:p>
          </table:table-cell>
        </table:table-row>
        <table:table-row>
          <table:table-cell table:style-name="table.cell.top">
            <text:p text:style-name="text.cell.6.5.left">Artikel 13 (één aanvraag)</text:p>
          </table:table-cell>
          <table:table-cell table:style-name="table.cell.top.pleft.pright">
            <text:p text:style-name="text.cell.6.5.left">Zie artikel 12</text:p>
          </table:table-cell>
          <table:table-cell table:style-name="table.cell.top.pleft.pright">
            <text:p text:style-name="text.cell.6.5.left">N.v.t.</text:p>
          </table:table-cell>
        </table:table-row>
        <table:table-row>
          <table:table-cell table:style-name="table.cell.top">
            <text:p text:style-name="text.cell.6.5.left">Artikel 14 (duur van het verblijf)</text:p>
          </table:table-cell>
          <table:table-cell table:style-name="table.cell.top.pleft.pright">
            <text:p text:style-name="text.cell.6.5.left">Geen implementatie nodig, artikel 1 Vw, artikel 1, eerste lid onder h Wav, Art. 3.58, eerste lid, Vb</text:p>
          </table:table-cell>
          <table:table-cell table:style-name="table.cell.top.pleft.pright">
            <text:p text:style-name="text.cell.6.5.left">Ja, maximumduur van 24 weken, aangesloten bij bestaande duur voor tewerkstellingsvergunning voor tijdelijk werk uit artikel 11, tweede lid Wav.</text:p>
          </table:table-cell>
        </table:table-row>
        <table:table-row>
          <table:table-cell table:style-name="table.cell.top">
            <text:p text:style-name="text.cell.6.5.left">Artikel 14, tweede lid (maximumperiode seizoenarbeid voor werkgevers)</text:p>
          </table:table-cell>
          <table:table-cell table:style-name="table.cell.top.pleft.pright">
            <text:p text:style-name="text.cell.6.5.left">Het betreft een facultatieve bepaling waar geen gebruik van gemaakt wordt.</text:p>
          </table:table-cell>
          <table:table-cell table:style-name="table.cell.top.pleft.pright">
            <text:p text:style-name="text.cell.6.5.left">Beleidskeuze, beperking administratieve lasten</text:p>
          </table:table-cell>
        </table:table-row>
        <table:table-row>
          <table:table-cell table:style-name="table.cell.top">
            <text:p text:style-name="text.cell.6.5.left">Artikel 15 (verlenging of hernieuwing van het verblijf)</text:p>
          </table:table-cell>
          <table:table-cell table:style-name="table.cell.top.pleft.pright">
            <text:p text:style-name="text.cell.6.5.left">Geen implementatie nodig, bestaande regelgeving: Artikel 18 Vw jo. art. 3.30c en 3.58 Vb. Verlenging binnen de periode van 24 weken tot een maximum van 24 weken is mogelijk.</text:p>
          </table:table-cell>
          <table:table-cell table:style-name="table.cell.top.pleft.pright">
            <text:p text:style-name="text.cell.6.5.left">Ja, artikel 18 Vw jo. Art. 3.30c en 3.59 Vb benutten dit artikel.</text:p>
          </table:table-cell>
        </table:table-row>
        <table:table-row>
          <table:table-cell table:style-name="table.cell.top">
            <text:p text:style-name="text.cell.6.5.left">Artikel 16 (re-entry faciliteren)</text:p>
          </table:table-cell>
          <table:table-cell table:style-name="table.cell.top.pleft.pright">
            <text:p text:style-name="text.cell.6.5.left">Geen implementatie nodig, bestaande regelgeving: Art. 24a, eerste lid onder a Vw</text:p>
          </table:table-cell>
          <table:table-cell table:style-name="table.cell.top.pleft.pright">
            <text:p text:style-name="text.cell.6.5.left">Ja, artikel 16, tweede lid onder a wordt benut door artikel 24a, eerste lid onder a Vw.</text:p>
          </table:table-cell>
        </table:table-row>
        <table:table-row>
          <table:table-cell table:style-name="table.cell.top">
            <text:p text:style-name="text.cell.6.5.left">Artikel 17 (werkgeverssancties)</text:p>
          </table:table-cell>
          <table:table-cell table:style-name="table.cell.top.pleft.pright">
            <text:p text:style-name="text.cell.6.5.left">De bestaande wetgeving voorziet hierin (Wav), alsmede de implementatiewetgeving van de sanctierichtlijn 2009/52/EG.</text:p>
          </table:table-cell>
          <table:table-cell table:style-name="table.cell.top.pleft.pright">
            <text:p text:style-name="text.cell.6.5.left">Ja, evenredige, doeltreffende en afschrikkende sancties. De bestaande wetgeving voorziet hierin.</text:p>
          </table:table-cell>
        </table:table-row>
        <table:table-row>
          <table:table-cell table:style-name="table.cell.top">
            <text:p text:style-name="text.cell.6.5.left">Artikel 18 (procedurewaarborgen)</text:p>
          </table:table-cell>
          <table:table-cell table:style-name="table.cell.top.pleft.pright">
            <text:p text:style-name="text.cell.6.5.left">Geen implementatie nodig, bestaande regelgeving: Art. 25 Vw, Art. 8, onder g, Vw jo. 3.1, eerste lid, Vb, Art. 4:5 Awb; 4:15 Awb, Art. 3:46 en 3:47 Awb, Hoofdstuk 6 en 7 Awb</text:p>
          </table:table-cell>
          <table:table-cell table:style-name="table.cell.top.pleft.pright">
            <text:p text:style-name="text.cell.6.5.left">Ja, termijn kennisgeving, bestaande regelgeving voorziet hierin.</text:p>
          </table:table-cell>
        </table:table-row>
        <table:table-row>
          <table:table-cell table:style-name="table.cell.top">
            <text:p text:style-name="text.cell.6.5.left">Artikel 19, eerste lid (vergoedingen voor aanvraag)</text:p>
          </table:table-cell>
          <table:table-cell table:style-name="table.cell.top.pleft.pright">
            <text:p text:style-name="text.cell.6.5.left">Artikel 3.34 Voorschrift Vreemdelingen 2000.</text:p>
          </table:table-cell>
          <table:table-cell table:style-name="table.cell.top.pleft.pright">
            <text:p text:style-name="text.cell.6.5.left">N.v.t.</text:p>
          </table:table-cell>
        </table:table-row>
        <table:table-row>
          <table:table-cell table:style-name="table.cell.top">
            <text:p text:style-name="text.cell.6.5.left">Artikel 19, tweede lid (vergoeding kosten door werkgevers aan seizoenarbeiders)</text:p>
          </table:table-cell>
          <table:table-cell table:style-name="table.cell.top.pleft.pright">
            <text:p text:style-name="text.cell.6.5.left">Het betreft een facultatieve bepaling waar geen gebruik van gemaakt wordt.</text:p>
          </table:table-cell>
          <table:table-cell table:style-name="table.cell.top.pleft.pright">
            <text:p text:style-name="text.cell.6.5.left">Beleidskeuze, beperking administratieve lasten</text:p>
          </table:table-cell>
        </table:table-row>
        <table:table-row>
          <table:table-cell table:style-name="table.cell.top">
            <text:p text:style-name="text.cell.6.5.left">Artikel 20 (huisvesting)</text:p>
          </table:table-cell>
          <table:table-cell table:style-name="table.cell.top.pleft.pright">
            <text:p text:style-name="text.cell.6.5.left">Geen implementatie nodig, bestaande regelgeving: art. 9, eerste lid, onder d, Wav, paragraaf 37 Regeling Uitvoering Wet arbeid Vreemdelingen, 7:632 BW</text:p>
          </table:table-cell>
          <table:table-cell table:style-name="table.cell.top.pleft.pright">
            <text:p text:style-name="text.cell.6.5.left">N.v.t.</text:p>
          </table:table-cell>
        </table:table-row>
        <table:table-row>
          <table:table-cell table:style-name="table.cell.top">
            <text:p text:style-name="text.cell.6.5.left">Artikel 21 (arbeidsvoorziening)</text:p>
          </table:table-cell>
          <table:table-cell table:style-name="table.cell.top.pleft.pright">
            <text:p text:style-name="text.cell.6.5.left">Het betreft een facultatieve bepaling waar geen gebruik van gemaakt wordt</text:p>
          </table:table-cell>
          <table:table-cell table:style-name="table.cell.top.pleft.pright">
            <text:p text:style-name="text.cell.6.5.left">Beleidskeuze, beperking administratieve lasten.</text:p>
          </table:table-cell>
        </table:table-row>
        <table:table-row>
          <table:table-cell table:style-name="table.cell.top">
            <text:p text:style-name="text.cell.6.5.left">Artikel 22 (rechten vergunning)</text:p>
          </table:table-cell>
          <table:table-cell table:style-name="table.cell.top.pleft.pright">
            <text:p text:style-name="text.cell.6.5.left">Zie artikel 12 hierboven voor wat betreft recht op verrichten specifieke beroepsbezigheid.</text:p>
            <text:p text:style-name="text.cell.6.5.left">Voor wat betreft verblijf en toegang: art. 8, onder a, Vreemdelingenwet 2000 in</text:p>
            <text:p text:style-name="text.cell.6.5.left">samenhang met artikel 6, eerste lid, onder b, Schengengrenscode</text:p>
          </table:table-cell>
          <table:table-cell table:style-name="table.cell.top.pleft.pright">
            <text:p text:style-name="text.cell.6.5.left">N.v.t.</text:p>
          </table:table-cell>
        </table:table-row>
        <table:table-row>
          <table:table-cell table:style-name="table.cell.top">
            <text:p text:style-name="text.cell.6.5.left">Artikel 23, eerste lid, onder a (tewerkstellingsvoorwaarden)</text:p>
          </table:table-cell>
          <table:table-cell table:style-name="table.cell.top.pleft.pright">
            <text:p text:style-name="text.cell.6.5.left">Geen implementatie nodig, bestaande regelgeving: artikel 5 Algemene wet gelijke behandeling, onderwijswetgeving en sociale zekerheidswetgeving, artikel 9 Wet algemene bepalingen, Arbeidsomstandighedenwet, Arbeidstijdenwet: gelden ongeacht nationaliteit en verblijfsrechtelijke status. Huidige regelingen voldoen aan richtlijn</text:p>
          </table:table-cell>
          <table:table-cell table:style-name="table.cell.top.pleft.pright">
            <text:p text:style-name="text.cell.6.5.left">N.v.t.</text:p>
          </table:table-cell>
        </table:table-row>
        <table:table-row>
          <table:table-cell table:style-name="table.cell.top">
            <text:p text:style-name="text.cell.6.5.left">Artikel 23, eerste lid, onder b (stakingsrecht, vrijheid van vereniging)</text:p>
          </table:table-cell>
          <table:table-cell table:style-name="table.cell.top.pleft.pright">
            <text:p text:style-name="text.cell.6.5.left">Geen implementatie nodig, bestaande regelgeving: artikel 8 Grondwet, Algemene wet gelijke behandeling</text:p>
          </table:table-cell>
          <table:table-cell table:style-name="table.cell.top.pleft.pright">
            <text:p text:style-name="text.cell.6.5.left">N.v.t.</text:p>
          </table:table-cell>
        </table:table-row>
        <table:table-row>
          <table:table-cell table:style-name="table.cell.top">
            <text:p text:style-name="text.cell.6.5.left">Artikel 23, eerste lid, onder c (achterstallige betaling werkgever)</text:p>
          </table:table-cell>
          <table:table-cell table:style-name="table.cell.top.pleft.pright">
            <text:p text:style-name="text.cell.6.5.left">Geen implementatie nodig, bestaande regelgeving: art. 3.48 Vb</text:p>
          </table:table-cell>
          <table:table-cell table:style-name="table.cell.top.pleft.pright">
            <text:p text:style-name="text.cell.6.5.left">N.v.t.</text:p>
          </table:table-cell>
        </table:table-row>
        <table:table-row>
          <table:table-cell table:style-name="table.cell.top">
            <text:p text:style-name="text.cell.6.5.left">Artikel 23, eerste lid, onder d (sociale zekerheid)</text:p>
          </table:table-cell>
          <table:table-cell table:style-name="table.cell.top.pleft.pright">
            <text:p text:style-name="text.cell.6.5.left">Geen implementatie nodig, bestaande regelgeving. Het is staande praktijk dat alle in Nederland rechtmatig verblijvende derdelanders in gelijke mate aanspraak maken op socialezekerheidsbescherming als Nederlanders. Op het terrein van de sociale zekerheid voldoet Nederland al sinds jaar en dag aan de internationale gelijke behandelingsverplichtingen waaraan hij zich heeft gebonden, zoals die bijvoorbeeld zijn opgenomen in artikel 26 van het Internationaal Verdrag inzake Burgerrechten en Politieke Rechten (BUPO), artikel 14 van Verdrag tot Bescherming van de Rechten van de Mens en de Fundamentele Vrijheden (EVRM) en artikel 20 Handvest EU Grondrechten.</text:p>
          </table:table-cell>
          <table:table-cell table:style-name="table.cell.top.pleft.pright">
            <text:p text:style-name="text.cell.6.5.left">N.v.t.</text:p>
          </table:table-cell>
        </table:table-row>
        <table:table-row>
          <table:table-cell table:style-name="table.cell.top">
            <text:p text:style-name="text.cell.6.5.left">Artikel 23, eerste lid, onder e (toegang tot goederen en diensten)</text:p>
          </table:table-cell>
          <table:table-cell table:style-name="table.cell.top.pleft.pright">
            <text:p text:style-name="text.cell.6.5.left">Geen implementatie nodig, bestaande regelgeving: Algemene wet gelijke</text:p>
            <text:p text:style-name="text.cell.6.5.left">behandeling; art. 9 Algemene wet inkomensafhankelijke regelingen; art. 15a Toeslagenwet</text:p>
          </table:table-cell>
          <table:table-cell table:style-name="table.cell.top.pleft.pright">
            <text:p text:style-name="text.cell.6.5.left">N.v.t.</text:p>
          </table:table-cell>
        </table:table-row>
        <table:table-row>
          <table:table-cell table:style-name="table.cell.top">
            <text:p text:style-name="text.cell.6.5.left">Artikel 23, eerste lid, onder f (toegang tot adviserende diensten)</text:p>
          </table:table-cell>
          <table:table-cell table:style-name="table.cell.top.pleft.pright">
            <text:p text:style-name="text.cell.6.5.left">Geen implementatie nodig, bestaande regelgeving: Algemene wet gelijke</text:p>
            <text:p text:style-name="text.cell.6.5.left">behandeling</text:p>
          </table:table-cell>
          <table:table-cell table:style-name="table.cell.top.pleft.pright">
            <text:p text:style-name="text.cell.6.5.left">N.v.t.</text:p>
          </table:table-cell>
        </table:table-row>
        <table:table-row>
          <table:table-cell table:style-name="table.cell.top">
            <text:p text:style-name="text.cell.6.5.left">Artikel 23, eerste lid, onder g (onderwijs en beroepsopleiding)</text:p>
          </table:table-cell>
          <table:table-cell table:style-name="table.cell.top.pleft.pright">
            <text:p text:style-name="text.cell.6.5.left">Geen implementatie nodig, bestaande regelgeving: Artikel 23 jo. 1 Gw</text:p>
          </table:table-cell>
          <table:table-cell table:style-name="table.cell.top.pleft.pright">
            <text:p text:style-name="text.cell.6.5.left">N.v.t.</text:p>
          </table:table-cell>
        </table:table-row>
        <table:table-row>
          <table:table-cell table:style-name="table.cell.top">
            <text:p text:style-name="text.cell.6.5.left">Artikel 23, eerste lid, onder h (erkenning van diploma’s)</text:p>
          </table:table-cell>
          <table:table-cell table:style-name="table.cell.top.pleft.pright">
            <text:p text:style-name="text.cell.6.5.left">Geen implementatie nodig, bestaande regelgeving: Dit is mogelijk via het Informatiecentrum Diplomawaardering (IcDW). Verder artikel 7.28, eerste lid, Wet op het hoger onderwijs en wetenschappelijk onderzoek, het Verdrag inzake de erkenning van kwalificaties betreffende hoger onderwijs in de Europese regio; Lissabon (Trb. 2002, 113 en 137)</text:p>
          </table:table-cell>
          <table:table-cell table:style-name="table.cell.top.pleft.pright">
            <text:p text:style-name="text.cell.6.5.left">N.v.t.</text:p>
          </table:table-cell>
        </table:table-row>
        <table:table-row>
          <table:table-cell table:style-name="table.cell.top">
            <text:p text:style-name="text.cell.6.5.left">Artikel 23, eerste lid, onder i (belastingvoordelen)</text:p>
          </table:table-cell>
          <table:table-cell table:style-name="table.cell.top.pleft.pright">
            <text:p text:style-name="text.cell.6.5.left">Geen implementatie nodig, bestaande regelgeving: Belastingwetgeving</text:p>
          </table:table-cell>
          <table:table-cell table:style-name="table.cell.top.pleft.pright">
            <text:p text:style-name="text.cell.6.5.left">N.v.t.</text:p>
          </table:table-cell>
        </table:table-row>
        <table:table-row>
          <table:table-cell table:style-name="table.cell.top">
            <text:p text:style-name="text.cell.6.5.left">Artikel 23, tweede lid (beperkingen aan de gelijke behandeling)</text:p>
          </table:table-cell>
          <table:table-cell table:style-name="table.cell.top.pleft.pright">
            <text:p text:style-name="text.cell.6.5.left">Het betreft een facultatieve bepaling waar geen gebruik van gemaakt wordt</text:p>
          </table:table-cell>
          <table:table-cell table:style-name="table.cell.top.pleft.pright">
            <text:p text:style-name="text.cell.6.5.left">Beperking van de gelijke behandeling van seizoenarbeiders is niet gewenst.</text:p>
          </table:table-cell>
        </table:table-row>
        <table:table-row>
          <table:table-cell table:style-name="table.cell.top">
            <text:p text:style-name="text.cell.6.5.left">Artikel 23, derde lid</text:p>
            <text:p text:style-name="text.cell.6.5.left">(Gelijke behandeling doet geen afbreuk aan artikelen 9 en 15 van de richtlijn)</text:p>
          </table:table-cell>
          <table:table-cell table:style-name="table.cell.top.pleft.pright">
            <text:p text:style-name="text.cell.6.5.left">Geen implementatie nodig, bestaande regelgeving: artikel 18 Vw jo. art. 3.30c en 3.58 Vb, Artikel 12–13 Wav.</text:p>
          </table:table-cell>
          <table:table-cell table:style-name="table.cell.top.pleft.pright">
            <text:p text:style-name="text.cell.6.5.left">N.v.t.</text:p>
          </table:table-cell>
        </table:table-row>
        <table:table-row>
          <table:table-cell table:style-name="table.cell.top">
            <text:p text:style-name="text.cell.6.5.left">Artikel 24 (toezicht, beoordeling, inspectie)</text:p>
          </table:table-cell>
          <table:table-cell table:style-name="table.cell.top.pleft.pright">
            <text:p text:style-name="text.cell.6.5.left">Bestaande wetgeving voldoet. De verplichting tot monitoring is feitelijk en hoeft niet te worden omgezet.</text:p>
          </table:table-cell>
          <table:table-cell table:style-name="table.cell.top.pleft.pright">
            <text:p text:style-name="text.cell.6.5.left">N.v.t.</text:p>
          </table:table-cell>
        </table:table-row>
        <table:table-row>
          <table:table-cell table:style-name="table.cell.top">
            <text:p text:style-name="text.cell.6.5.left">Artikel 25 (faciliteren van klachten)</text:p>
          </table:table-cell>
          <table:table-cell table:style-name="table.cell.top.pleft.pright">
            <text:p text:style-name="text.cell.6.5.left">Sectorale klachten-regelingen; machtiging van een persoon of organisatie reeds mogelijk</text:p>
          </table:table-cell>
          <table:table-cell table:style-name="table.cell.top.pleft.pright">
            <text:p text:style-name="text.cell.6.5.left">N.v.t</text:p>
          </table:table-cell>
        </table:table-row>
        <table:table-row>
          <table:table-cell table:style-name="table.cell.top">
            <text:p text:style-name="text.cell.6.5.left">Artikel 26 (statistische gegevens)</text:p>
          </table:table-cell>
          <table:table-cell table:style-name="table.cell.top.pleft.pright">
            <text:p text:style-name="text.cell.6.5.left">Geen implementatie nodig</text:p>
          </table:table-cell>
          <table:table-cell table:style-name="table.cell.top.pleft.pright">
            <text:p text:style-name="text.cell.6.5.left">N.v.t.</text:p>
          </table:table-cell>
        </table:table-row>
        <table:table-row>
          <table:table-cell table:style-name="table.cell.top">
            <text:p text:style-name="text.cell.6.5.left">Artikel 27 (verslaglegging)</text:p>
          </table:table-cell>
          <table:table-cell table:style-name="table.cell.top.pleft.pright">
            <text:p text:style-name="text.cell.6.5.left">Betreft actie door de Europese Commissie</text:p>
          </table:table-cell>
          <table:table-cell table:style-name="table.cell.top.pleft.pright">
            <text:p text:style-name="text.cell.6.5.left">N.v.t.</text:p>
          </table:table-cell>
        </table:table-row>
        <table:table-row>
          <table:table-cell table:style-name="table.cell.top">
            <text:p text:style-name="text.cell.6.5.left">Artikel 28 (omzetting)</text:p>
          </table:table-cell>
          <table:table-cell table:style-name="table.cell.top.pleft.pright">
            <text:p text:style-name="text.cell.6.5.left">Behoeft geen implementatie. Betreft de uiterlijke datum van omzetting, 30 september 2016.</text:p>
          </table:table-cell>
          <table:table-cell table:style-name="table.cell.top.pleft.pright">
            <text:p text:style-name="text.cell.6.5.left">N.v.t.</text:p>
          </table:table-cell>
        </table:table-row>
        <table:table-row>
          <table:table-cell table:style-name="table.cell.top">
            <text:p text:style-name="text.cell.6.5.left">Artikel 29 (inwerkingtreding)</text:p>
          </table:table-cell>
          <table:table-cell table:style-name="table.cell.top.pleft.pright">
            <text:p text:style-name="text.cell.6.5.left">Behoeft naar zijn aard geen implementatie, betreft de inwerkingtreding van de richtlijn.</text:p>
          </table:table-cell>
          <table:table-cell table:style-name="table.cell.top.pleft.pright">
            <text:p text:style-name="text.cell.6.5.left">N.v.t.</text:p>
          </table:table-cell>
        </table:table-row>
        <table:table-row>
          <table:table-cell table:style-name="table.cell.border-bottom.top">
            <text:p text:style-name="text.cell.6.5.left">Artikel 30 (adressaten)</text:p>
          </table:table-cell>
          <table:table-cell table:style-name="table.cell.border-bottom.top.pleft.pright">
            <text:p text:style-name="text.cell.6.5.left">Behoeft naar zijn aard geen implementatie, betreft de aanduiding dat de richtlijn is gericht tot de lidstaten.</text:p>
          </table:table-cell>
          <table:table-cell table:style-name="table.cell.border-bottom.top.pleft.pright">
            <text:p text:style-name="text.cell.6.5.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0, nr. 3<text:tab/><text:page-number text:select-page="current"/></text:p>
      </style:footer>
    </style:master-page>
    <style:master-page xmlns:sdu-fn="http://schema.sdu.nl/2011/07/functions" style:name="Landscape" style:page-layout-name="landscape-margin-text">
      <style:footer>
        <text:p text:style-name="footer">Tweede Kamer, vergaderjaar 2016-2017, 34 59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Memorie van toelichting; Memorie van toelichting</dc:title>
    <meta:user-defined meta:name="OVERHEIDop.ParlID/DC.identifier">kst-34590-3</meta:user-defined>
    <meta:user-defined meta:name="OVERHEIDop.ondernummer">3</meta:user-defined>
    <meta:user-defined meta:name="DCTERMS.W3CDTF/DCTERMS.available">2016-11-01</meta:user-defined>
    <meta:user-defined meta:name="OVERHEIDop.KamerstukTypen/DC.type">Overig</meta:user-defined>
    <meta:user-defined meta:name="OVERHEIDop.dossiernummer">34590</meta:user-defined>
    <meta:user-defined meta:name="OVERHEIDop.documenttitel">Memorie van toelichting</meta:user-defined>
    <meta:user-defined meta:name="OVERHEIDop.Parlementair/DC.type">Kamerstuk</meta:user-defined>
    <meta:user-defined meta:name="OVERHEIDop.indiener">K.H.D.M. Dijkhoff</meta:user-defined>
    <meta:user-defined meta:name="OVERHEIDop.indiener">L.F. Asscher</meta:user-defined>
    <meta:user-defined meta:name="OVERHEIDop.vergaderjaar">2016-2017</meta:user-defined>
    <meta:user-defined meta:name="OVERHEIDop.dossiertitel">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