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
         F
      <text:tab/>MOTIE VAN HET LID TEUNISSEN C.S.</text:h>
      <text:p text:style-name="ifm_p_ifm">Voorgesteld 27 juni 2017</text:p>
      <text:p text:style-name="ifm_p_mt.3.76mm_ifm">De Kamer,</text:p>
      <text:p text:style-name="ifm_p_mt.3.76mm_ifm">gehoord de beraadslaging,</text:p>
      <text:p text:style-name="ifm_p_mt.3.76mm_ifm">overwegende, dat de consumptie van dierlijke eiwitten zware belasting van dieren, natuur, milieu en klimaat met zich meebrengt,</text:p>
      <text:p text:style-name="ifm_p_mt.3.76mm_ifm">overwegende, dat via omkering van de sociale norm de consumptie van dierlijke eiwitten drastisch zou kunnen worden ingeperkt zonder dat iemands vrije keuze wordt aangetast,</text:p>
      <text:p text:style-name="ifm_p_mt.3.76mm_ifm">overwegende, dat we als volksvertegenwoordiging een voorbeeldfunctie hebben op het punt van duurzame gedragsverandering,</text:p>
      <text:p text:style-name="ifm_p_mt.3.76mm_ifm">spreekt uit als haar wens dat de maaltijden die in de Eerste Kamer geserveerd worden in principe vrij van vlees en vis zullen zijn, waarbij die producten op verzoek voor ieder die dat wenst beschikbaar zullen zijn,</text:p>
      <text:p text:style-name="ifm_p_mt.3.76mm_ifm">en gaat over tot de orde van de dag.</text:p>
      <text:p text:style-name="ifm_p_mt.3.76mm_ifm">Teunissen</text:p>
      <text:p text:style-name="ifm_p_ifm">Koffeman</text:p>
      <text:p text:style-name="ifm_p_ifm">Van Apeldoorn</text:p>
      <text:p text:style-name="ifm_p_ifm">Meijer</text:p>
      <text:p text:style-name="ifm_p_ifm">Ruers</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9 (R2077), F<text:tab/><text:page-number text:select-page="current"/></text:p>
      </style:footer>
    </style:master-page>
    <style:master-page xmlns:sdu-fn="http://schema.sdu.nl/2011/07/functions" style:name="Landscape" style:page-layout-name="landscape-margin-text">
      <style:footer>
        <text:p text:style-name="footer">Eerste Kamer, vergaderjaar 2016-2017, 34 589 (R20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otie over het aanbod van vegetarische maaltijden in de Eerste Kamer</dc:title>
    <meta:user-defined meta:name="OVERHEIDop.ParlID/DC.identifier">kst-34589-F</meta:user-defined>
    <meta:user-defined meta:name="OVERHEIDop.ondernummer">F</meta:user-defined>
    <meta:user-defined meta:name="DCTERMS.W3CDTF/DCTERMS.available">2017-06-27</meta:user-defined>
    <meta:user-defined meta:name="OVERHEIDop.KamerstukTypen/DC.type">Motie</meta:user-defined>
    <meta:user-defined meta:name="OVERHEIDop.dossiernummer">34589-(R2077)</meta:user-defined>
    <meta:user-defined meta:name="OVERHEIDop.documenttitel">Motie over het aanbod van vegetarische maaltijden in de Eerste Ka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5 te Parijs tot stand gekomen Overeenkomst van Parijs (Trb. 2016, 94 en Trb. 2016, 162); Motie over het aanbod van vegetarische maaltijden i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7-06-27</meta:user-defined>
    <meta:user-defined meta:name="OVERHEIDop.dossiertitel">Goedkeuring van de op 12 december 2015 te Parijs tot stand gekomen Overeenkomst van Parijs (Trb. 2016, 94 en Trb. 2016, 162)</meta:user-defined>
    <meta:user-defined meta:name="OVERHEIDop.indiener">Teunissen</meta:user-defined>
    <meta:user-defined meta:name="OVERHEIDop.versieInformatie"/>
  </office:meta>
</office:document-meta>
</file>