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2 december 2015 te Parijs tot stand gekomen Overeenkomst van Parijs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De op 12 december 2015 te Parijs tot stand gekomen Overeenkomst van Parijs, waarvan de Engelse en de Franse tekst zijn geplaatst in Tractatenblad 2016, 94 en de vertaling in het Nederlands in Tractatenblad 2016, 162,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2<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Voorstel van wet; Voorstel van Rijkswet</dc:title>
    <meta:user-defined meta:name="OVERHEIDop.ParlID/DC.identifier">kst-34589-2</meta:user-defined>
    <meta:user-defined meta:name="OVERHEIDop.ondernummer">2</meta:user-defined>
    <meta:user-defined meta:name="DCTERMS.W3CDTF/DCTERMS.available">2016-10-31</meta:user-defined>
    <meta:user-defined meta:name="OVERHEIDop.KamerstukTypen/DC.type">Voorstel van wet</meta:user-defined>
    <meta:user-defined meta:name="OVERHEIDop.dossiernummer">34589-(R2077)</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indiener">S.A.M. Dijksm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