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9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9<text:tab/>Goedkeuring van de op 12 december 2015 te Parijs tot stand gekomen Overeenkomst van Parijs (Trb. 2016, 94 en Trb. 2016, 162)</text:h>
      <text:h text:style-name="ifm_p_font.bold_size.9.06pt_mt.18.8mm_indent.-58.5mm_ifm" text:outline-level="1">Nr. 13
      <text:tab/>MOTIE VAN DE LEDEN AGNES MULDER EN REMCO DIJKSTRA</text:h>
      <text:p text:style-name="ifm_p_ifm">Voorgesteld 25 januari 2017</text:p>
      <text:p text:style-name="ifm_p_mt.3.76mm_ifm">De Kamer,</text:p>
      <text:p text:style-name="ifm_p_mt.3.76mm_ifm">gehoord de beraadslaging,</text:p>
      <text:p text:style-name="ifm_p_mt.3.76mm_ifm">overwegende dat extra vastlegging van CO<text:span text:style-name="ifm_span_font.subscript_ifm">2</text:span> in de bovenste bodemlaag bijdraagt aan reductie van CO<text:span text:style-name="ifm_span_font.subscript_ifm">2</text:span> en bodemvruchtbaarheid en kansen biedt voor de landbouwsector;</text:p>
      <text:p text:style-name="ifm_p_mt.3.76mm_ifm">verzoekt de regering, in het EU 2030-raamwerk voor klimaat en energie het mogelijk te maken dat CO<text:span text:style-name="ifm_span_font.subscript_ifm">2</text:span>-opslag in de bodem kan meetellen voor het halen van het non-ETS CO<text:span text:style-name="ifm_span_font.subscript_ifm">2</text:span>-reductiedoel, ook in Nederland;</text:p>
      <text:p text:style-name="ifm_p_mt.3.76mm_ifm">verzoekt de regering, onderzoek te doen naar opslag van CO<text:span text:style-name="ifm_span_font.subscript_ifm">2</text:span> in de bovenste bodemlaag en naar het verdienmodel voor deze CO<text:span text:style-name="ifm_span_font.subscript_ifm">2</text:span>-opslag, zodat hier in de regelgeving rekening mee gehouden kan worden,</text:p>
      <text:p text:style-name="ifm_p_mt.3.76mm_ifm">en gaat over tot de orde van de dag.</text:p>
      <text:p text:style-name="ifm_p_mt.3.76mm_ifm">Agnes Mulder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89 (R2077)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89 (R2077)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de op 12 december 2015 te Parijs tot stand gekomen Overeenkomst van Parijs (Trb. 2016, 94 en Trb. 2016, 162); Motie; Motie van de leden Agnes Mulder en Remco Dijkstra over onderzoek naar opslag van CO2 in de bovenste bodemlaag</dc:title>
    <meta:user-defined meta:name="OVERHEIDop.ParlID/DC.identifier">kst-34589-13</meta:user-defined>
    <meta:user-defined meta:name="OVERHEIDop.ondernummer">13</meta:user-defined>
    <meta:user-defined meta:name="DCTERMS.W3CDTF/DCTERMS.available">2017-01-26</meta:user-defined>
    <meta:user-defined meta:name="OVERHEIDop.KamerstukTypen/DC.type">Motie</meta:user-defined>
    <meta:user-defined meta:name="OVERHEIDop.dossiernummer">34589-(R2077)</meta:user-defined>
    <meta:user-defined meta:name="OVERHEIDop.documenttitel">Motie van de leden Agnes Mulder en Remco Dijkstra over onderzoek naar opslag van CO2 in de bovenste bodemlaag</meta:user-defined>
    <meta:user-defined meta:name="OVERHEIDop.Parlementair/DC.type">Kamerstuk</meta:user-defined>
    <meta:user-defined meta:name="OVERHEIDop.indiener">R.J. (Remco) Dijkstra</meta:user-defined>
    <meta:user-defined meta:name="OVERHEIDop.indiener">A.H. (Agnes) Mulder</meta:user-defined>
    <meta:user-defined meta:name="OVERHEIDop.vergaderjaar">2016-2017</meta:user-defined>
    <meta:user-defined meta:name="OVERHEIDop.dossiertitel">Goedkeuring van de op 12 december 2015 te Parijs tot stand gekomen Overeenkomst van Parijs (Trb. 2016, 94 en Trb. 2016, 16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12 december 2015 te Parijs tot stand gekomen Overeenkomst van Parijs (Trb. 2016, 94 en Trb. 2016, 162); Motie; Motie van de leden Agnes Mulder en Remco Dijkstra over onderzoek naar opslag van CO2 in de bovenste bodemla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