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8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11
      <text:tab/>MOTIE VAN HET LID REMCO DIJKSTRA</text:h>
      <text:p text:style-name="ifm_p_ifm">Voorgesteld 25 januari 2017</text:p>
      <text:p text:style-name="ifm_p_mt.3.76mm_ifm">De Kamer,</text:p>
      <text:p text:style-name="ifm_p_mt.3.76mm_ifm">gehoord de beraadslaging,</text:p>
      <text:p text:style-name="ifm_p_mt.3.76mm_ifm">overwegende dat in 2018 de faciliterende dialoog plaatsvindt waaruit een aanpassing van de Europese reductiedoelen kan volgen;</text:p>
      <text:p text:style-name="ifm_p_mt.3.76mm_ifm">overwegende dat Nederland zich als lidstaat heeft verbonden aan een CO<text:span text:style-name="ifm_span_font.subscript_ifm">2</text:span>-reductie van 40% in 2030 en 80%–95% in 2050;</text:p>
      <text:p text:style-name="ifm_p_mt.3.76mm_ifm">verzoekt de regering, alvorens akkoord te gaan met een herziening van de reductiedoelen in Europees verband, de Kamer te informeren over wat de maatregelen die voortvloeien uit die herziening betekenen voor onder andere de huizenbezitter, de automobilist, de boer en de ondernemer,</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11<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Motie; Motie van het lid Remco Dijkstra over de gevolgen van herziening van de reductiedoelen</dc:title>
    <meta:user-defined meta:name="OVERHEIDop.ParlID/DC.identifier">kst-34589-11</meta:user-defined>
    <meta:user-defined meta:name="OVERHEIDop.ondernummer">11</meta:user-defined>
    <meta:user-defined meta:name="DCTERMS.W3CDTF/DCTERMS.available">2017-01-26</meta:user-defined>
    <meta:user-defined meta:name="OVERHEIDop.KamerstukTypen/DC.type">Motie</meta:user-defined>
    <meta:user-defined meta:name="OVERHEIDop.dossiernummer">34589-(R2077)</meta:user-defined>
    <meta:user-defined meta:name="OVERHEIDop.documenttitel">Motie van het lid Remco Dijkstra over de gevolgen van herziening van de reductiedoelen</meta:user-defined>
    <meta:user-defined meta:name="OVERHEIDop.Parlementair/DC.type">Kamerstuk</meta:user-defined>
    <meta:user-defined meta:name="OVERHEIDop.indiener">R.J. (Remco) Dijkstra</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Motie; Motie van het lid Remco Dijkstra over de gevolgen van herziening van de reductiedoelen</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