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9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9<text:tab/>Goedkeuring van de op 12 december 2015 te Parijs tot stand gekomen Overeenkomst van Parijs (Trb. 2016, 94 en Trb. 2016, 162)</text:h>
      <text:h text:style-name="ifm_p_font.bold_size.9.06pt_mt.18.8mm_indent.-58.5mm_ifm" text:outline-level="1">Nr. 10
      <text:tab/>MOTIE VAN HET LID REMCO DIJKSTRA</text:h>
      <text:p text:style-name="ifm_p_ifm">Voorgesteld 25 januari 2017</text:p>
      <text:p text:style-name="ifm_p_mt.3.76mm_ifm">De Kamer,</text:p>
      <text:p text:style-name="ifm_p_mt.3.76mm_ifm">gehoord de beraadslaging,</text:p>
      <text:p text:style-name="ifm_p_mt.3.76mm_ifm">constaterende dat het Planbureau voor de Leefomgeving en Energiecentrum Nederland op macroniveau een bandbreedte van de financiële gevolgen hebben aangegeven die kunnen voortvloeien uit het klimaatakkoord;</text:p>
      <text:p text:style-name="ifm_p_mt.3.76mm_ifm">overwegende dat de Kamer altijd een integrale afweging moet kunnen maken over de materiële en immateriële gevolgen van een maatregel voor een specifieke groep of sector in de samenleving;</text:p>
      <text:p text:style-name="ifm_p_mt.3.76mm_ifm">van mening dat zowel draagkracht als draagvlak onmisbaar is om samen uitvoering te geven aan het klimaatakkoord;</text:p>
      <text:p text:style-name="ifm_p_mt.3.76mm_ifm">van mening dat mensen en bedrijven zelf hun vrije keuzes moeten kunnen blijven maken over hoe zij hun huishouden of onderneming inrichten;</text:p>
      <text:p text:style-name="ifm_p_mt.3.76mm_ifm">verzoekt de regering, alle beleidsmaatregelen die uit dit klimaatakkoord volgen, te voorzien van gedetailleerde informatie waaruit blijkt wat de totale materiële en immateriële gevolgen zijn en voor wie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9 (R2077)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9 (R2077)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12 december 2015 te Parijs tot stand gekomen Overeenkomst van Parijs (Trb. 2016, 94 en Trb. 2016, 162); Motie; Motie van het lid Remco Dijkstra over de materiële en de immateriële gevolgen van beleidsmaatregelen door klimaatafspraken</dc:title>
    <meta:user-defined meta:name="OVERHEIDop.ParlID/DC.identifier">kst-34589-10</meta:user-defined>
    <meta:user-defined meta:name="OVERHEIDop.ondernummer">10</meta:user-defined>
    <meta:user-defined meta:name="DCTERMS.W3CDTF/DCTERMS.available">2017-01-26</meta:user-defined>
    <meta:user-defined meta:name="OVERHEIDop.KamerstukTypen/DC.type">Motie</meta:user-defined>
    <meta:user-defined meta:name="OVERHEIDop.dossiernummer">34589-(R2077)</meta:user-defined>
    <meta:user-defined meta:name="OVERHEIDop.documenttitel">Motie van het lid Remco Dijkstra over de materiële en de immateriële gevolgen van beleidsmaatregelen door klimaatafspraken</meta:user-defined>
    <meta:user-defined meta:name="OVERHEIDop.Parlementair/DC.type">Kamerstuk</meta:user-defined>
    <meta:user-defined meta:name="OVERHEIDop.indiener">R.J. (Remco) Dijkstra</meta:user-defined>
    <meta:user-defined meta:name="OVERHEIDop.vergaderjaar">2016-2017</meta:user-defined>
    <meta:user-defined meta:name="OVERHEIDop.dossiertitel">Goedkeuring van de op 12 december 2015 te Parijs tot stand gekomen Overeenkomst van Parijs (Trb. 2016, 94 en Trb. 2016, 16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12 december 2015 te Parijs tot stand gekomen Overeenkomst van Parijs (Trb. 2016, 94 en Trb. 2016, 162); Motie; Motie van het lid Remco Dijkstra over de materiële en de immateriële gevolgen van beleidsmaatregelen door klimaat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