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 </text:h>
      <text:h text:style-name="ifm_p_font.bold_size.9.06pt_mt.18.8mm_indent.-58.5mm_ifm" text:outline-level="1">
         N
      <text:tab/>BRIEF VAN DE MINISTER VAN BINNENLANDSE ZAKEN EN KONINKRJKSRELATIES</text:h>
      <text:p text:style-name="ifm_p_mt.3.76mm_ifm">Aan de Voorzitter van de Eerste Kamer der Staten-Generaal</text:p>
      <text:p text:style-name="ifm_p_mt.3.76mm_ifm">Den Haag, 20 januari 2021</text:p>
      <text:p text:style-name="ifm_p_mt.3.76mm_ifm">De Wet op de inlichtingen- en veiligheidsdiensten 2017 is in het afgelopen jaar geëvalueerd door de Evaluatiecommissie Wet op de inlichtingen- en veiligheidsdiensten 2017, onder voorzitterschap van mevrouw drs. R.V.M. Jones-Bos. Deze evaluatie vloeide voort uit de afspraak in het regeerakkoord van het kabinet Rutte III om de Wiv 2017 uiterlijk twee jaar na de inwerkingtreding te evalueren. Het evaluatierapport is heden door de commissie aan het kabinet aangeboden.</text:p>
      <text:p text:style-name="ifm_p_mt.3.76mm_ifm">Onder dankzegging aan de commissie voor het door haar verrichte onderzoek, bied ik u hierbij, mede namens de Minister-President, Minister van Algemene Zaken, de Minister van Defensie en de Minister van Justitie en Veiligheid, het evaluatierapport<text:note text:id="ID-964941-d36e74" text:note-class="footnote"><text:note-citation text:label="1 ">1</text:note-citation><text:note-body><text:p text:style-name="ifm_p_font.normal_size.6.93pt_mt..5mm_indent.-0.1161in_mleft.0.1161in_ifm">Ter inzage gelegd bij de Directie Inhoud.</text:p></text:note-body></text:note> aan. De reactie van het kabinet op de bevindingen en aanbevelingen in het rapport zal overeenkomstig het bepaalde in artikel 24 van de Kaderwet adviescolleges binnen drie maanden aan uw Kamer worden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88, N<text:tab/><text:page-number text:select-page="current"/></text:p>
      </style:footer>
    </style:master-page>
    <style:master-page xmlns:sdu-fn="http://schema.sdu.nl/2011/07/functions" style:name="Landscape" style:page-layout-name="landscape-margin-text">
      <style:footer>
        <text:p text:style-name="footer">Eerste Kamer, vergaderjaar 2020-2021, 34 58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 van Binnenlandse Zaken en Koninkrijksrelaties over de evaluatie van evaluatie van de Wet op de inlichtingen- en veiligheidsdiensten 2017</dc:title>
    <meta:user-defined meta:name="OVERHEIDop.ParlID/DC.identifier">kst-34588-N</meta:user-defined>
    <meta:user-defined meta:name="OVERHEIDop.ondernummer">N</meta:user-defined>
    <meta:user-defined meta:name="DCTERMS.W3CDTF/DCTERMS.available">2021-01-21</meta:user-defined>
    <meta:user-defined meta:name="OVERHEIDop.KamerstukTypen/DC.type">Brief</meta:user-defined>
    <meta:user-defined meta:name="OVERHEIDop.dossiernummer">34588</meta:user-defined>
    <meta:user-defined meta:name="OVERHEIDop.documenttitel">Brief van de minister van Binnenlandse Zaken en Koninkrijksrelaties over de evaluatie van evaluatie van de Wet op de inlichtingen- en veiligheidsdiensten 2017</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van de minister van Binnenlandse Zaken en Koninkrijksrelaties over de evaluatie van evaluatie van de Wet op de inlichtingen- en veiligheidsdienste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21-01-20</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