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78
      <text:tab/>BRIEF VAN DE MINISTER VAN BINNENLANDSE ZAKEN EN KONINKRIJKSRELATIES</text:h>
      <text:p text:style-name="ifm_p_mt.3.76mm_ifm">Aan de Voorzitter van de Tweede Kamer der Staten-Generaal</text:p>
      <text:p text:style-name="ifm_p_mt.3.76mm_ifm">Den Haag, 6 juli 2018</text:p>
      <text:p text:style-name="ifm_p_mt.3.76mm_ifm">In mijn brief van 25 juni 2018 (Kamerstuk 34 588, K) aan de voorzitter van de Eerste Kamer der Staten-Generaal heb ik toegezegd dat ik beide Kamers der Staten-Generaal zal informeren over de reactie van de regering op de uitspraak van de voorzieningenrechter van de rechtbank Den Haag in het kort geding dat tegen de Staat (gedaagde) was aangespannen door een coalitie van diverse belangenorganisaties (eisers). De eisers richtten zich in het kort geding tegen een aantal bevoegdheden uit de Wet op de inlichtingen- en veiligheidsdiensten 2017 (Wiv 2017), waaronder de bevoegdheid tot onderzoeksopdrachtgerichte interceptie. Op 7 juni 2018 heeft de zitting bij de voorzieningenrechter plaatsgevonden. Op 26 juni 2018 heeft de voorzieningenrechter uitspraak gedaan en alle vorderingen van eisers afgewezen. Voor de overwegingen van de voorzieningenrechter verwijs ik u naar bijgevoegde uitspraak<text:note text:id="ID-849155-d36e86" text:note-class="footnote"><text:note-citation text:label="1 ">1</text:note-citation><text:note-body><text:p text:style-name="ifm_p_font.normal_size.6.93pt_mt..5mm_indent.-0.1161in_mleft.0.1161in_ifm">Raadpleegbaar via www.tweedekamer.nl</text:p></text:note-body></text:note>. Ik heb begrepen dat de eisende partijen zich beraden op eventuele juridische vervolgstap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8, nr. 78<text:tab/><text:page-number text:select-page="current"/></text:p>
      </style:footer>
    </style:master-page>
    <style:master-page xmlns:sdu-fn="http://schema.sdu.nl/2011/07/functions" style:name="Landscape" style:page-layout-name="landscape-margin-text">
      <style:footer>
        <text:p text:style-name="footer">Tweede Kamer, vergaderjaar 2017-2018, 34 58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Kennisgeving vonnis inzake de Wiv 2017</dc:title>
    <meta:user-defined meta:name="OVERHEIDop.ParlID/DC.identifier">kst-34588-78</meta:user-defined>
    <meta:user-defined meta:name="OVERHEIDop.ondernummer">78</meta:user-defined>
    <meta:user-defined meta:name="DCTERMS.W3CDTF/DCTERMS.available">2018-07-10</meta:user-defined>
    <meta:user-defined meta:name="OVERHEIDop.KamerstukTypen/DC.type">Brief</meta:user-defined>
    <meta:user-defined meta:name="OVERHEIDop.dossiernummer">34588</meta:user-defined>
    <meta:user-defined meta:name="OVERHEIDop.adviesRvS"/>
    <meta:user-defined meta:name="OVERHEIDop.documenttitel">Kennisgeving vonnis inzake de Wiv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Kennisgeving vonnis inzake de Wiv 2017</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