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88-6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8<text:tab/>Regels met betrekking tot de inlichtingen- en veiligheidsdiensten alsmede wijziging van enkele wetten (Wet op de inlichtingen- en veiligheidsdiensten 20.)</text:h>
      <text:h text:style-name="ifm_p_font.bold_size.9.06pt_mt.18.8mm_indent.-58.5mm_ifm" text:outline-level="1">Nr. 68
      <text:tab/>BRIEF VAN DE MINISTER-PRESIDENT, MINISTER VAN ALGEMENE ZAKEN</text:h>
      <text:p text:style-name="ifm_p_mt.3.76mm_ifm">Aan de Voorzitter van de Tweede Kamer der Staten-Generaal</text:p>
      <text:p text:style-name="ifm_p_mt.3.76mm_ifm">Den Haag, 14 juli 2017</text:p>
      <text:p text:style-name="ifm_p_mt.3.76mm_ifm">In de nieuwe Wet op de Inlichtingen- en Veiligheidsdiensten (WIV), die op 11 juli 2017 is aangenomen door de Eerste Kamer (Handelingen I 2016/17, nr. 35, item 12), is voorzien in de oprichting van de Toetsingscommissie Inzet Bevoegdheden (TIB) en de uitbreiding van de Commissie van Toezicht op de Inlichtingen- en Veiligheidsdiensten (CTIVD) met de afdeling klachtbehandeling. Met het oog op het optimaal functioneren van de inlichtingen- en veiligheidsdiensten en het bijbehorende toezicht, is het van belang dat de wet zo snel mogelijk ingevoerd wordt. Het streven is om de wet per 1 januari 2018 in werking te laten treden. Hiervoor is de benoeming van de voorzitter en de leden van de TIB en de afdeling klachtbehandeling voorwaardelijk.</text:p>
      <text:p text:style-name="ifm_p_mt.3.76mm_ifm">De ontslag- en benoemingsprocedure voor leden van de TIB is geregeld in hoofdstuk 3 van het wetsvoorstel, die van de afdeling klachtbehandeling van de CTIVD in hoofdstuk 7. Artikel 33, lid 4 en artikel 99, lid 1 geven aan dat voor de benoeming van de leden door de Tweede Kamer der Staten-Generaal per vacature een voordracht wordt gedaan van tenminste drie personen, waaruit de betrokken Ministers een keuze maken. Bij haar voordracht slaat de Tweede Kamer zodanig acht als haar dienstig voorkomt op een door de vice-president van de Raad van State, de president van de Hoge Raad der Nederlanden en de Nationale ombudsman gezamenlijk opgemaakte aanbevelingslijst van ten minste drie kandidaten per vacature. De geselecteerde kandidaat wordt door de Kroon benoemd.</text:p>
      <text:p text:style-name="ifm_p_mt.3.76mm_ifm">Ik heb de vice-president van de Raad van State verzocht om de benoemingsprocedure op korte termijn te starten en de aanbevelingscommissie bijeen te roepen<text:note text:id="ID-814715-d36e68" text:note-class="footnote"><text:note-citation text:label="1 ">1</text:note-citation><text:note-body><text:p text:style-name="ifm_p_font.normal_size.6.93pt_mt..5mm_indent.-0.1161in_mleft.0.1161in_ifm">Raadpleegbaar via www.tweedekamer.nl</text:p></text:note-body></text:note>. Ik verzoek u om een benoemingscommissie samen te stellen, teneinde de voorzitter en twee leden van de TIB en de voorzitter en minimaal twee leden van de afdeling klachtbehandeling zo snel mogelijk op voordracht van de Tweede Kamer te kunnen benoemen.</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8, nr. 68<text:tab/><text:page-number text:select-page="current"/></text:p>
      </style:footer>
    </style:master-page>
    <style:master-page xmlns:sdu-fn="http://schema.sdu.nl/2011/07/functions" style:name="Landscape" style:page-layout-name="landscape-margin-text">
      <style:footer>
        <text:p text:style-name="footer">Tweede Kamer, vergaderjaar 2016-2017, 34 588,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inlichtingen- en veiligheidsdiensten alsmede wijziging van enkele wetten (Wet op de inlichtingen- en veiligheidsdiensten 20..); Brief regering; Benoemingsprocedure TIB en CTIVD</dc:title>
    <meta:user-defined meta:name="OVERHEIDop.ParlID/DC.identifier">kst-34588-68</meta:user-defined>
    <meta:user-defined meta:name="OVERHEIDop.ondernummer">68</meta:user-defined>
    <meta:user-defined meta:name="DCTERMS.W3CDTF/DCTERMS.available">2017-07-25</meta:user-defined>
    <meta:user-defined meta:name="OVERHEIDop.KamerstukTypen/DC.type">Brief</meta:user-defined>
    <meta:user-defined meta:name="OVERHEIDop.dossiernummer">34588</meta:user-defined>
    <meta:user-defined meta:name="OVERHEIDop.documenttitel">Benoemingsprocedure TIB en CTIVD</meta:user-defined>
    <meta:user-defined meta:name="OVERHEIDop.Parlementair/DC.type">Kamerstuk</meta:user-defined>
    <meta:user-defined meta:name="OVERHEIDop.indiener">M. (Mark) Rutte</meta:user-defined>
    <meta:user-defined meta:name="OVERHEIDop.vergaderjaar">2016-2017</meta:user-defined>
    <meta:user-defined meta:name="OVERHEIDop.dossiertitel">Regels met betrekking tot de inlichtingen- en veiligheidsdiensten alsmede wijziging van enkele wetten (Wet op de inlichtingen- en veiligheidsdiensten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inlichtingen- en veiligheidsdiensten alsmede wijziging van enkele wetten (Wet op de inlichtingen- en veiligheidsdiensten 20..); Brief regering; Benoemingsprocedure TIB en CTIVD</meta:user-defined>
    <meta:user-defined meta:name="OVERHEIDop.publicationName">Kamerstuk</meta:user-defined>
    <meta:user-defined meta:name="OVERHEID.Organisatietype/OVERHEID.organisationType">staten generaal</meta:user-defined>
    <meta:user-defined meta:name="DCTERMS.W3CDTF/DCTERMS.issued">2017-07-14</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OVERHEIDop.versieInformatie"/>
  </office:meta>
</office:document-meta>
</file>