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.)</text:h>
      <text:h text:style-name="ifm_p_font.bold_size.9.06pt_mt.18.8mm_indent.-58.5mm_ifm" text:outline-level="1">Nr. 54
      <text:tab/>MOTIE VAN HET LID VERHOEVEN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overwegende dat de taakuitvoering van de inlichtingen- en veiligheidsdiensten gepaard moet gaan met sterk, onafhankelijk en effectief toezicht;</text:p>
      <text:p text:style-name="ifm_p_mt.3.76mm_ifm">constaterende dat verhoging van de financiële middelen voor deze diensten ook zal leiden tot meer te controleren bezigheden;</text:p>
      <text:p text:style-name="ifm_p_mt.3.76mm_ifm">spreekt uit dat de begroting van de CTIVD en TIB evenredig moet worden verhoogd aan een stijgende begroting van de AIVD en/of MIVD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8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8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Motie; Motie van het lid Verhoeven over verhoging van de begroting van de CTIVD en TIB</dc:title>
    <meta:user-defined meta:name="OVERHEIDop.ParlID/DC.identifier">kst-34588-54</meta:user-defined>
    <meta:user-defined meta:name="OVERHEIDop.ondernummer">54</meta:user-defined>
    <meta:user-defined meta:name="DCTERMS.W3CDTF/DCTERMS.available">2017-02-09</meta:user-defined>
    <meta:user-defined meta:name="OVERHEIDop.KamerstukTypen/DC.type">Motie</meta:user-defined>
    <meta:user-defined meta:name="OVERHEIDop.dossiernummer">34588</meta:user-defined>
    <meta:user-defined meta:name="OVERHEIDop.documenttitel">Motie van het lid Verhoeven over verhoging van de begroting van de CTIVD en TIB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Motie; Motie van het lid Verhoeven over verhoging van de begroting van de CTIVD en TI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