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2
      <text:tab/>AMENDEMENT VAN HET LID VAN RAAK C.S. TER VERVANGING VAN DAT GEDRUKT ONDER NR. 40<text:note text:id="ID-799052-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februari 2017</text:p>
      <text:p text:style-name="ifm_p_mt.3.76mm_indent.0.13in_ifm">De ondergetekenden stellen het volgende amendement voor:</text:p>
      <text:p text:style-name="ifm_p_mt.3.76mm_indent.0.13in_ifm">Na artikel 41, derde lid, wordt een lid ingevoegd, luidende:</text:p>
      <text:p text:style-name="ifm_p_mt.3.76mm_indent.0.13in_ifm">3a.  De natuurlijke persoon, bedoeld in het eerste lid, kan niet tevens werkzaam zijn als journalist of hulpverlener dan wel de hoedanigheid van journalist of hulpverlener aannemen.</text:p>
      <text:h text:style-name="ifm_p_font.bold_mt.5.08mm_page.keep-with-next_ifm" text:outline-level="2">Toelichting</text:h>
      <text:p text:style-name="ifm_p_mt.4.23mm_indent.0.13in_ifm">De indieners beogen met dit amendement dat journalisten en hulpverleners worden uitgezonderd om als agent ingezet te worden voor de inlichtingendiensten. Journalisten moeten onafhankelijk hun werk doen. Daarnaast kan in het buitenland ook hun veiligheid in het geding zijn, als in een oorlogsgebied een journalist of hulpverlener wordt ontmaskerd als spion, lopen collega's ook gevaar.</text:p>
      <text:p text:style-name="ifm_p_mt.5.08mm_ifm"><text:line-break/>Van Raak<text:line-break/><text:line-break/>Voortman<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2<text:tab/><text:page-number text:select-page="current"/></text:p>
      </style:footer>
    </style:master-page>
    <style:master-page xmlns:sdu-fn="http://schema.sdu.nl/2011/07/functions" style:name="Landscape" style:page-layout-name="landscape-margin-text">
      <style:footer>
        <text:p text:style-name="footer">Tweede Kamer, vergaderjaar 2016-2017, 34 58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an Raak c.s. ter vervanging van nr. 40 over geen personen als journalist of hulpverlener werkzaam voor inlichtingendiensten</dc:title>
    <meta:user-defined meta:name="OVERHEIDop.ParlID/DC.identifier">kst-34588-42</meta:user-defined>
    <meta:user-defined meta:name="OVERHEIDop.ondernummer">42</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an Raak c.s. ter vervanging van nr. 40 over geen personen als journalist of hulpverlener werkzaam voor inlichtingendiensten</meta:user-defined>
    <meta:user-defined meta:name="OVERHEIDop.Parlementair/DC.type">Kamerstuk</meta:user-defined>
    <meta:user-defined meta:name="OVERHEIDop.indiener">L.G.J. Voortman</meta:user-defined>
    <meta:user-defined meta:name="OVERHEIDop.indiener">K. Verhoeven</meta:user-defined>
    <meta:user-defined meta:name="OVERHEIDop.indiener">A.A.G.M. van Raak</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an Raak c.s. ter vervanging van nr. 40 over geen personen als journalist of hulpverlener werkzaam voor inlichtingendienst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