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1<text:tab/>AMENDEMENT VAN HET LID VOORTMAN</text:h>
      <text:p text:style-name="ifm_p_ifm">Ontvangen 6 februari 2017</text:p>
      <text:p text:style-name="ifm_p_mt.3.76mm_indent.0.13in_ifm">De ondergetekende stelt het volgende amendement voor:</text:p>
      <text:p text:style-name="ifm_p_mt.3.76mm_indent.0.13in_ifm">Aan artikel 89, vierde lid, wordt een volzin toegevoegd, luidende: De ondersteuning kan niet bestaan uit het bieden van gelegenheid tot het zelfstandig verzamelen van gegevens door de desbetreffende dienst in Nederland.</text:p>
      <text:h text:style-name="ifm_p_font.bold_mt.5.08mm_page.keep-with-next_ifm" text:outline-level="2">Toelichting</text:h>
      <text:p text:style-name="ifm_p_mt.4.23mm_indent.0.13in_ifm">Met dit amendement wordt geregeld dat verleende ondersteuning aan buitenlandse veiligheidsdiensten met wie een samenwerkingsrelatie is aangegaan, er niet toe kan leiden dat een praktijk ontstaat dat deze buitenlandse diensten de gelegenheid wordt geboden op Nederlands grondgebied zelfstandig, dat wil zeggen zonder tussenkomst van de Nederlandse diensten, communicatie af te tappen. De indiener acht het van belang dat wanneer communicatie van Nederlandse burgers wordt afgetapt, dit gecontroleerd moet worden door de Nederlandse veiligheidsdiensten, opdat vervolgens ook via de controle op de Nederlandse veiligheidsdiensten verantwoording kan worden afgelegd over alle communicatietaps op Nederlands grondgebied. Buitenlandse veiligheidsdiensten kunnen ingevolge dit amendement gegevens verkrijgen op grond van artikel 89, eerste lid, maar kunnen niet de gelegenheid geboden krijgen zelfstandig gegevens te verzamelen Bovendien wordt met dit amendement voorkomen dat een situatie zoals bedoeld in artikel 89, vierde lid, onderdeel a, ontstaat, te weten een situatie waarin de ondersteuning van buitenlandse diensten strijdigheid oplevert met Nederlandse belangen, zonder medeweten van de Nederlandse veiligheidsdiens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1<text:tab/><text:page-number text:select-page="current"/></text:p>
      </style:footer>
    </style:master-page>
    <style:master-page xmlns:sdu-fn="http://schema.sdu.nl/2011/07/functions" style:name="Landscape" style:page-layout-name="landscape-margin-text">
      <style:footer>
        <text:p text:style-name="footer">Tweede Kamer, vergaderjaar 2016-2017, 34 58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oortman over ondersteuning aan buitenlandse veiligheidsdiensten</dc:title>
    <meta:user-defined meta:name="OVERHEIDop.ParlID/DC.identifier">kst-34588-31</meta:user-defined>
    <meta:user-defined meta:name="OVERHEIDop.ondernummer">31</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oortman over ondersteuning aan buitenlandse veiligheidsdienst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oortman over ondersteuning aan buitenlandse veiligheidsdiensten</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