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3
      <text:tab/>AMENDEMENT VAN HET LID VOORTMAN</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Artikel 64 wordt als volgt gewijzigd:</text:p>
      <text:p text:style-name="ifm_p_mt.3.76mm_indent.0.13in_ifm">1.<text:s/>In het eerste lid vervalt: of ongeëvalueerde.</text:p>
      <text:p text:style-name="ifm_p_mt.3.76mm_indent.0.13in_ifm">2.<text:s/>Het derde lid vervalt.</text:p>
      <text:h text:style-name="ifm_p_mt.5.08mm_ifm" text:outline-level="2">II</text:h>
      <text:p text:style-name="ifm_p_mt.3.76mm_indent.0.13in_ifm">Artikel 89 wordt als volgt gewijzigd:</text:p>
      <text:p text:style-name="ifm_p_mt.3.76mm_indent.0.13in_ifm">1.<text:s/>In het eerste lid wordt voor «gegevens» ingevoegd: geëvalueerde.</text:p>
      <text:p text:style-name="ifm_p_mt.3.76mm_indent.0.13in_ifm">2.<text:s/>Het tweede lid vervalt.</text:p>
      <text:h text:style-name="ifm_p_font.bold_mt.5.08mm_page.keep-with-next_ifm" text:outline-level="2">Toelichting</text:h>
      <text:p text:style-name="ifm_p_mt.4.23mm_indent.0.13in_ifm">Dit amendement regelt dat de mogelijkheid tot het delen van niet-geëvalueerde gegevens met buitenlandse veiligheidsdiensten wordt geschrapt, ongeacht of wel of geen sprake is van een samenwerkingsverband.</text:p>
      <text:p text:style-name="ifm_p_indent.0.13in_ifm">De indiener is van mening dat de regering niet overtuigend heeft beargumenteerd in welke situaties het delen van niet-geëvalueerde gegevens met buitenlandse diensten noodzakelijk is. De indiener is van mening dat er grote risico’s zijn verbonden aan het delen van niet-geëvalueerde gegevens met buitenlandse diensten, aangezien onbekend is wat er met deze gegevens wordt weggegeven. Dit kan mogelijk nadelige effecten hebben voor Nederlandse burgers die zich in de desbetreffende landen bevinden, dan wel in de toekomst naar deze landen willen reizen. Wat er vervolgens met de desbetreffende gegevens gebeurt, wordt bovendien onttrokken aan het toezicht op de Nederlandse veiligheidsdiensten. Dit acht de indiener in hoge mate onwenselijk.</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3<text:tab/><text:page-number text:select-page="current"/></text:p>
      </style:footer>
    </style:master-page>
    <style:master-page xmlns:sdu-fn="http://schema.sdu.nl/2011/07/functions" style:name="Landscape" style:page-layout-name="landscape-margin-text">
      <style:footer>
        <text:p text:style-name="footer">Tweede Kamer, vergaderjaar 2016-2017, 34 58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niet delen van ongeëvalueerde gegevens met buitenlandse diensten</dc:title>
    <meta:user-defined meta:name="OVERHEIDop.ParlID/DC.identifier">kst-34588-23</meta:user-defined>
    <meta:user-defined meta:name="OVERHEIDop.ondernummer">23</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niet delen van ongeëvalueerde gegevens met buitenlandse dienst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niet delen van ongeëvalueerde gegevens met buitenlandse dienst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