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14<text:tab/>AMENDEMENT VAN HET LID VERHOEVEN</text:h>
      <text:p text:style-name="ifm_p_ifm">Ontvangen 21 december 2016</text:p>
      <text:p text:style-name="ifm_p_mt.3.76mm_indent.0.13in_ifm">De ondergetekende stelt het volgende amendement voor:</text:p>
      <text:p text:style-name="ifm_p_mt.3.76mm_indent.0.13in_ifm">In artikel 59, eerste lid, wordt na «als bedoeld in de artikelen» ingevoegd: 43, eerste lid,.</text:p>
      <text:h text:style-name="ifm_p_font.bold_mt.5.08mm_page.keep-with-next_ifm" text:outline-level="2">Toelichting</text:h>
      <text:p text:style-name="ifm_p_mt.4.23mm_indent.0.13in_ifm">Net als in de huidige Wiv is in het wetsvoorstel een actieve notificatieplicht opgenomen voor de toepassing van een aantal bijzondere bevoegdheden. Deze notificatieplicht geldt in aanvulling op het inzageverzoek dat geregeld is in het voorgestelde artikel 76. Het gaat bij deze notificatieplicht om de meest indringende bevoegdheden, zoals het binnentreden van een woning (artikel 58), het aftappen van laptops en mobieltjes (47) en het openen van brieven (44). Gegeven de inbreuk die DNA-onderzoek kan maken op een persoon, hoort inzet van deze bevoegdheid volgens de indiener in datzelfde rijtje thuis. Dit amendement regelt dat.</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14<text:tab/><text:page-number text:select-page="current"/></text:p>
      </style:footer>
    </style:master-page>
    <style:master-page xmlns:sdu-fn="http://schema.sdu.nl/2011/07/functions" style:name="Landscape" style:page-layout-name="landscape-margin-text">
      <style:footer>
        <text:p text:style-name="footer">Tweede Kamer, vergaderjaar 2016-2017, 34 58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de notificatieplicht bij het verrichten van DNA-onderzoek</dc:title>
    <meta:user-defined meta:name="OVERHEIDop.ParlID/DC.identifier">kst-34588-14</meta:user-defined>
    <meta:user-defined meta:name="OVERHEIDop.ondernummer">14</meta:user-defined>
    <meta:user-defined meta:name="DCTERMS.W3CDTF/DCTERMS.available">2017-01-04</meta:user-defined>
    <meta:user-defined meta:name="OVERHEIDop.KamerstukTypen/DC.type">Amendement</meta:user-defined>
    <meta:user-defined meta:name="OVERHEIDop.dossiernummer">34588</meta:user-defined>
    <meta:user-defined meta:name="OVERHEIDop.documenttitel">Amendement van het lid Verhoeven over de notificatieplicht bij het verrichten van DNA-onderzoek</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de notificatieplicht bij het verrichten van DNA-onderzoek</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