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13<text:tab/>AMENDEMENT VAN HET LID VERHOEVEN</text:h>
      <text:p text:style-name="ifm_p_ifm">Ontvangen 21 december 2016</text:p>
      <text:p text:style-name="ifm_p_mt.3.76mm_indent.0.13in_ifm">De ondergetekende stelt het volgende amendement voor:</text:p>
      <text:p text:style-name="ifm_p_mt.3.76mm_indent.0.13in_ifm">Aan artikel 57, eerste lid, wordt een volzin toegevoegd, luidende: Een opdracht ziet niet op het inbouwen van het afzwakken van de encryptie van de systemen of op het inbouwen van toegang tot de systemen om ontsleutelde gegevens te verkrijgen.</text:p>
      <text:h text:style-name="ifm_p_font.bold_mt.5.08mm_page.keep-with-next_ifm" text:outline-level="2">Toelichting</text:h>
      <text:p text:style-name="ifm_p_mt.4.23mm_indent.0.13in_ifm">In de memorie van toelichting bij het wetsvoorstel wordt in paragraaf 3.3.4.4.7.7 verduidelijkt dat de medewerkingsplicht bij ontsleuteling van communicatie niet ziet op enige verplichting voor aanbieders van communicatiediensten om de encryptie die zij toepassen in hun systemen te verzwakken. Evenmin leidt deze medewerkingsplicht ertoe dat de diensten een bevoegdheid zouden hebben tot het (doen) inbouwen van achterdeuren in systemen om op die manier toegang te verkrijgen tot ontsleutelde gegevens. Ook kan een opdracht niet leiden tot een verplichting tot het omzeilen van encryptie. Dit amendement legt deze beperkingen aan de opdracht tot (verplichte) medewerking vast in de wet. Op deze manier wordt de waarborg expliciet gemaakt en krijgt de CTIVD een beter handvat voor toezicht.</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13<text:tab/><text:page-number text:select-page="current"/></text:p>
      </style:footer>
    </style:master-page>
    <style:master-page xmlns:sdu-fn="http://schema.sdu.nl/2011/07/functions" style:name="Landscape" style:page-layout-name="landscape-margin-text">
      <style:footer>
        <text:p text:style-name="footer">Tweede Kamer, vergaderjaar 2016-2017, 34 58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erhoeven over de medewerkingsplicht bij ontsleuteling van communicatie</dc:title>
    <meta:user-defined meta:name="OVERHEIDop.ParlID/DC.identifier">kst-34588-13</meta:user-defined>
    <meta:user-defined meta:name="OVERHEIDop.ondernummer">13</meta:user-defined>
    <meta:user-defined meta:name="DCTERMS.W3CDTF/DCTERMS.available">2017-01-04</meta:user-defined>
    <meta:user-defined meta:name="OVERHEIDop.KamerstukTypen/DC.type">Amendement</meta:user-defined>
    <meta:user-defined meta:name="OVERHEIDop.dossiernummer">34588</meta:user-defined>
    <meta:user-defined meta:name="OVERHEIDop.documenttitel">Amendement van het lid Verhoeven over de medewerkingsplicht bij ontsleuteling van communicatie</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erhoeven over de medewerkingsplicht bij ontsleuteling van communicatie</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