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7
      <text:tab/>GEWIJZIGDE MOTIE VAN HET LID MONASCH TER VERVANGING VAN DIE GEDRUKT ONDER NR. 19 </text:h>
      <text:p text:style-name="ifm_p_ifm">Voorgesteld 21 februari 2017</text:p>
      <text:p text:style-name="ifm_p_mt.3.76mm_ifm">De Kamer,</text:p>
      <text:p text:style-name="ifm_p_mt.3.76mm_ifm">gehoord de beraadslaging,</text:p>
      <text:p text:style-name="ifm_p_mt.3.76mm_ifm">constaterende dat de recent gepubliceerde inburgeringscijfers van de Rekenkamer desastreus zijn,</text:p>
      <text:p text:style-name="ifm_p_mt.3.76mm_ifm">constaterende dat we te maken hebben met een sterke toename van de asielinstroom, tussen 2015 en 2016 kwamen 90.000 asielzoekers naar Nederland,</text:p>
      <text:p text:style-name="ifm_p_mt.3.76mm_ifm">constaterende dat voor het draagvlak van het asielbeleid in de samenleving een goede inburgering cruciaal is.</text:p>
      <text:p text:style-name="ifm_p_mt.3.76mm_ifm">constaterende dat de wetswijziging die wordt voorgesteld in de Wet Inburgering en enkele andere wetten ontoereikend zijn voor een goede inburgering.</text:p>
      <text:p text:style-name="ifm_p_mt.3.76mm_ifm">besluit de behandeling van deze wijziging van wet aan te houden en na de verkiezingen van maart 2017 te komen met een alomvattend en sluitend plan voor inburgering waarbij na een selectieve toelating de inburgering via onder meer onderwijs, participatie en werk als publieke taak wordt opgevat.</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7<text:tab/><text:page-number text:select-page="current"/></text:p>
      </style:footer>
    </style:master-page>
    <style:master-page xmlns:sdu-fn="http://schema.sdu.nl/2011/07/functions" style:name="Landscape" style:page-layout-name="landscape-margin-text">
      <style:footer>
        <text:p text:style-name="footer">Tweede Kamer, vergaderjaar 2016-2017, 34 58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Gewijzigde motie (nader); Gewijzigde motie van het lid Monasch over een alomvattend plan voor inburgering (t.v.v. 34584-19)</dc:title>
    <meta:user-defined meta:name="OVERHEIDop.ParlID/DC.identifier">kst-34584-27</meta:user-defined>
    <meta:user-defined meta:name="OVERHEIDop.ondernummer">27</meta:user-defined>
    <meta:user-defined meta:name="DCTERMS.W3CDTF/DCTERMS.available">2017-02-27</meta:user-defined>
    <meta:user-defined meta:name="OVERHEIDop.KamerstukTypen/DC.type">Motie</meta:user-defined>
    <meta:user-defined meta:name="OVERHEIDop.dossiernummer">34584</meta:user-defined>
    <meta:user-defined meta:name="OVERHEIDop.documenttitel">Gewijzigde motie van het lid Monasch over een alomvattend plan voor inburgering (t.v.v. 34584-19)</meta:user-defined>
    <meta:user-defined meta:name="OVERHEIDop.Parlementair/DC.type">Kamerstuk</meta:user-defined>
    <meta:user-defined meta:name="OVERHEIDop.indiener">J.S. Monasch</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Gewijzigde motie (nader); Gewijzigde motie van het lid Monasch over een alomvattend plan voor inburgering (t.v.v. 34584-19)</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