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</text:h>
      <text:h text:style-name="ifm_p_font.bold_size.9.06pt_mt.18.8mm_indent.-58.5mm_ifm" text:outline-level="1">Nr. 22
      <text:tab/>MOTIE VAN HET LID ÖZTÜRK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van mening dat de participatieverklaring selectief omgaat met kernwaarden en door haar toepassing op alleen nieuwkomers een discriminatoir karakter heeft;</text:p>
      <text:p text:style-name="ifm_p_mt.3.76mm_ifm">verzoekt de regering, de participatieverklaring uit het voorliggende wetsvoorstel te schrapp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Motie; Motie van het lid Öztürk over de participatieverklaring uit het wetsvoorstel schrappen</dc:title>
    <meta:user-defined meta:name="OVERHEIDop.ParlID/DC.identifier">kst-34584-22</meta:user-defined>
    <meta:user-defined meta:name="OVERHEIDop.ondernummer">22</meta:user-defined>
    <meta:user-defined meta:name="DCTERMS.W3CDTF/DCTERMS.available">2017-02-17</meta:user-defined>
    <meta:user-defined meta:name="OVERHEIDop.KamerstukTypen/DC.type">Motie</meta:user-defined>
    <meta:user-defined meta:name="OVERHEIDop.dossiernummer">34584</meta:user-defined>
    <meta:user-defined meta:name="OVERHEIDop.documenttitel">Motie van het lid Öztürk over de participatieverklaring uit het wetsvoorstel schrappen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Motie; Motie van het lid Öztürk over de participatieverklaring uit het wetsvoorstel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