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6
      <text:tab/>AMENDEMENT VAN DE LEDEN PIETER HEERMA EN BISSCHOP</text:h>
      <text:p text:style-name="ifm_p_ifm">Ontvangen 16 februari 2017</text:p>
      <text:p text:style-name="ifm_p_mt.3.76mm_indent.0.13in_ifm">De ondergetekenden stellen het volgende amendement voor:</text:p>
      <text:h text:style-name="ifm_p_mt.5.08mm_ifm" text:outline-level="2">I</text:h>
      <text:p text:style-name="ifm_p_mt.3.76mm_indent.0.13in_ifm">Artikel I, onderdeel E, artikel 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ministeriële regeling wordt de tekst van de participatieverklaring vastgesteld. Het ontwerp van een regeling tot wijziging van de tekst van de participatieverklaring wordt aan beide kamers der Staten-Generaal overgelegd en wordt niet eerder vastgesteld dan vier weken na de overlegging van het ontwerp.</text:p>
      <text:h text:style-name="ifm_p_mt.5.08mm_ifm" text:outline-level="2">II</text:h>
      <text:p text:style-name="ifm_p_mt.3.76mm_indent.0.13in_ifm">In artikel I, onderdeel H, tweede onderdeel, wordt na «artikel 8» een zinsnede ingevoegd, luidende: , eerste lid.</text:p>
      <text:h text:style-name="ifm_p_mt.5.08mm_ifm" text:outline-level="2">III</text:h>
      <text:p text:style-name="ifm_p_mt.3.76mm_indent.0.13in_ifm">In artikel I, onderdeel J, artikel 28, wordt na «artikel 8» een zinsnede ingevoegd, luidende: , eerste lid.</text:p>
      <text:h text:style-name="ifm_p_mt.5.08mm_ifm" text:outline-level="2">IV</text:h>
      <text:p text:style-name="ifm_p_mt.3.76mm_indent.0.13in_ifm">In artikel I, onderdeel K, wordt na «artikel 8» een zinsnede ingevoegd, luidende: , eerste lid.</text:p>
      <text:h text:style-name="ifm_p_font.bold_mt.5.08mm_page.keep-with-next_ifm" text:outline-level="2">Toelichting</text:h>
      <text:p text:style-name="ifm_p_mt.4.23mm_indent.0.13in_ifm">De huidige tekst van de participatieverklaring is weloverwogen in overleg met de Kamer tot stand gekomen. Ook bij een eventuele wijziging van de tekst van de participatieverklaring in de toekomst is het van belang dat de Kamer hierbij wordt betrokken. Dit amendement voorkomt dat de huidige tekst van de participatieverklaring zonder tussenkomst van de Kamer in de toekomst kan worden gewijzigd.</text:p>
      <text:p text:style-name="ifm_p_mt.5.08mm_ifm"><text:line-break/>Pieter<text:s/>Heerma<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6<text:tab/><text:page-number text:select-page="current"/></text:p>
      </style:footer>
    </style:master-page>
    <style:master-page xmlns:sdu-fn="http://schema.sdu.nl/2011/07/functions" style:name="Landscape" style:page-layout-name="landscape-margin-text">
      <style:footer>
        <text:p text:style-name="footer">Tweede Kamer, vergaderjaar 2016-2017, 34 58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Amendement van de leden Pieter Heerma en Bisschop over het voorleggen aan de Kamers van wijzigingen van de tekst van de participatieverklaring</dc:title>
    <meta:user-defined meta:name="OVERHEIDop.ParlID/DC.identifier">kst-34584-16</meta:user-defined>
    <meta:user-defined meta:name="OVERHEIDop.ondernummer">16</meta:user-defined>
    <meta:user-defined meta:name="DCTERMS.W3CDTF/DCTERMS.available">2017-02-17</meta:user-defined>
    <meta:user-defined meta:name="OVERHEIDop.KamerstukTypen/DC.type">Amendement</meta:user-defined>
    <meta:user-defined meta:name="OVERHEIDop.dossiernummer">34584</meta:user-defined>
    <meta:user-defined meta:name="OVERHEIDop.documenttitel">Amendement van de leden Pieter Heerma en Bisschop over het voorleggen aan de Kamers van wijzigingen van de tekst van de participatieverklaring</meta:user-defined>
    <meta:user-defined meta:name="OVERHEIDop.Parlementair/DC.type">Kamerstuk</meta:user-defined>
    <meta:user-defined meta:name="OVERHEIDop.indiener">R. Bisschop</meta:user-defined>
    <meta:user-defined meta:name="OVERHEIDop.indiener">P.E. (Pieter) Heerma</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Amendement van de leden Pieter Heerma en Bisschop over het voorleggen aan de Kamers van wijzigingen van de tekst van de participatieverklaring</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