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3-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3<text:tab/>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h>
      <text:h text:style-name="ifm_p_font.bold_size.9.06pt_mt.18.8mm_indent.-58.5mm_ifm" text:outline-level="1">
         F<text:tab/>EINDVERSLAG VAN DE VASTE COMMISSIE VOOR FINANCIËN<text:note text:id="ID-826557-d36e60" text:note-class="footnote"><text:note-citation text:label="1 ">1</text:note-citation><text:note-body><text:p text:style-name="ifm_p_font.normal_size.6.93pt_mt..5mm_indent.-0.1161in_mleft.0.1161in_ifm">Samenstelling: Nagel (50PLUS), Ten Hoeve (OSF), Knip (VVD), Backer (D66), Ester (CU), De Grave (VVD), (voorzitter), vacature (CDA), (vicevoorzitter), Postema (PvdA), Sent (PvdA), Van Strien (PVV), Vos (GL), Kok (PVV), Bruijn (VVD), vacature (PVV), Van Apeldoorn (SP), N.J.J. van Kesteren (CDA), Knapen (CDA), Köhler (SP), Prast (D66), Van Rij (CDA), (vicevoorzitter), Rinnooy Kan (D66), Schalk (SGP), Teunissen (PvdD), Van de Ven (VVD), vacature (PvdA) en Overbeek (SP).</text:p></text:note-body></text:note>
      </text:h>
      <text:p text:style-name="ifm_p_ifm">Vastgesteld 12 december 2017</text:p>
      <text:p text:style-name="ifm_p_mt.3.76mm_ifm">Na kennisneming van de nader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83, F<text:tab/><text:page-number text:select-page="current"/></text:p>
      </style:footer>
    </style:master-page>
    <style:master-page xmlns:sdu-fn="http://schema.sdu.nl/2011/07/functions" style:name="Landscape" style:page-layout-name="landscape-margin-text">
      <style:footer>
        <text:p text:style-name="footer">Eerste Kamer, vergaderjaar 2017-2018, 34 58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Eindverslag</dc:title>
    <meta:user-defined meta:name="OVERHEIDop.ParlID/DC.identifier">kst-34583-F</meta:user-defined>
    <meta:user-defined meta:name="OVERHEIDop.ondernummer">F</meta:user-defined>
    <meta:user-defined meta:name="DCTERMS.W3CDTF/DCTERMS.available">2017-12-12</meta:user-defined>
    <meta:user-defined meta:name="OVERHEIDop.KamerstukTypen/DC.type">Verslag</meta:user-defined>
    <meta:user-defined meta:name="OVERHEIDop.dossiernummer">34583</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7-12-12</meta:user-defined>
    <meta:user-defined meta:name="OVERHEIDop.dossiertitel">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meta:user-defined>
    <meta:user-defined meta:name="OVERHEIDop.versieInformatie"/>
  </office:meta>
</office:document-meta>
</file>