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83-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83<text:tab/>Wijziging van de Wet op het financieel toezicht en enige andere wetten ter implementatie van de richtlijn markten voor financiële instrumenten 2014 en van verordening nr. 600/2014 van het Europees parlement en de Raad van 15 mei 2014 betreffende markten voor financiële instrumenten en tot wijziging van verordening (EU) nr. 648/2012 (Wet implementatie richtlijn markten voor financiële instrumenten 2014) </text:h>
      <text:h text:style-name="ifm_p_font.bold_size.9.06pt_mt.18.8mm_indent.-58.5mm_ifm" text:outline-level="1">Nr. 9
      <text:tab/>MOTIE VAN HET LID LEIJTEN</text:h>
      <text:p text:style-name="ifm_p_ifm">Voorgesteld 12 september 2017</text:p>
      <text:p text:style-name="ifm_p_mt.3.76mm_ifm">De Kamer,</text:p>
      <text:p text:style-name="ifm_p_mt.3.76mm_ifm">gehoord de beraadslaging,</text:p>
      <text:p text:style-name="ifm_p_mt.3.76mm_ifm">constaterende dat de memorie van toelichting grote risico's noemt aangaande de in MIFID II besproken geautomatiseerde aandelenhandel;</text:p>
      <text:p text:style-name="ifm_p_mt.3.76mm_ifm">van mening dat een financiële transactietaks regulering en economische stabilisering kan realiseren;</text:p>
      <text:p text:style-name="ifm_p_mt.3.76mm_ifm">verzoekt de regering, een heffing in te voeren voor de in MIFID II genoemde geautomatiseerde handel in financiële instrumenten, waarbij gebruik wordt gemaakt van algoritmes, waaronder high frequency trading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83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83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financieel toezicht en enige andere wetten ter implementatie van de richtlijn markten voor financiële instrumenten 2014 en van verordening nr. 600/2014 van het Europees Parlement en de Raad van 15 mei 2014 betreffende markten voor financiële instrumenten en tot wijziging van verordening (EU) nr. 648/2012 (Wet implementatie richtlijn markten voor financiële instrumenten 2014); Motie; Motie van het lid Leijten over het invoeren van een heffing voor de geautomatiseerde handel in financiële instrumenten</dc:title>
    <meta:user-defined meta:name="OVERHEIDop.ParlID/DC.identifier">kst-34583-9</meta:user-defined>
    <meta:user-defined meta:name="OVERHEIDop.ondernummer">9</meta:user-defined>
    <meta:user-defined meta:name="DCTERMS.W3CDTF/DCTERMS.available">2017-09-13</meta:user-defined>
    <meta:user-defined meta:name="OVERHEIDop.KamerstukTypen/DC.type">Motie</meta:user-defined>
    <meta:user-defined meta:name="OVERHEIDop.dossiernummer">34583</meta:user-defined>
    <meta:user-defined meta:name="OVERHEIDop.documenttitel">Motie van het lid Leijten over het invoeren van een heffing voor de geautomatiseerde handel in financiële instrumenten</meta:user-defined>
    <meta:user-defined meta:name="OVERHEIDop.Parlementair/DC.type">Kamerstuk</meta:user-defined>
    <meta:user-defined meta:name="OVERHEIDop.indiener">R.M. Leijten</meta:user-defined>
    <meta:user-defined meta:name="OVERHEIDop.vergaderjaar">2016-2017</meta:user-defined>
    <meta:user-defined meta:name="OVERHEIDop.dossiertitel">Wijziging van de Wet op het financieel toezicht en enige andere wetten ter implementatie van de richtlijn markten voor financiële instrumenten 2014 en van verordening nr. 600/2014 van het Europees Parlement en de Raad van 15 mei 2014 betreffende markten voor financiële instrumenten en tot wijziging van verordening (EU) nr. 648/2012 (Wet implementatie richtlijn markten voor financiële instrumente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 en enige andere wetten ter implementatie van de richtlijn markten voor financiële instrumenten 2014 en van verordening nr. 600/2014 van het Europees Parlement en de Raad van 15 mei 2014 betreffende markten voor financiële instrumenten en tot wijziging van verordening (EU) nr. 648/2012 (Wet implementatie richtlijn markten voor financiële instrumenten 2014); Motie; Motie van het lid Leijten over het invoeren van een heffing voor de geautomatiseerde handel in financiële instru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2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