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81<text:tab/>Initiatiefnota van de leden Asscher en Segers: «De herovering van de publieke samenleving, naar coöperatief overheidsbestuur»</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6 april 2020</text:p>
      <text:p text:style-name="ifm_p_mt.3.76mm_ifm">Hierbij deel ik u mede dat de kabinetsreactie op de initiatiefnota «De herovering van de publieke samenleving, naar coöperatief overheidsbestuur» van de leden Asscher (PvdA) en Segers (CU) (Kamerstuk 34 581) niet binnen de daarvoor geldende termijn geleverd kan worden. De reden hiervoor is dat de inhoud van de initiatiefnota vraagt om nadere afstemming met betrokken departementen. Uw Kamer ontvangt in het najaar van 2020 de kabinetsreactie op de initiatiefnota van leden Asscher en Seger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81, nr. 4<text:tab/><text:page-number text:select-page="current"/></text:p>
      </style:footer>
    </style:master-page>
    <style:master-page xmlns:sdu-fn="http://schema.sdu.nl/2011/07/functions" style:name="Landscape" style:page-layout-name="landscape-margin-text">
      <style:footer>
        <text:p text:style-name="footer">Tweede Kamer, vergaderjaar 2019-2020, 34 5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Asscher en Segers: “De herovering van de publieke samenleving, naar coöperatief overheidsbestuur”; Brief regering; Uitstel toezending kabinetsreactie op de initiatiefnota van de leden Asscher en Segers: “De herovering van de publieke samenleving, naar coöperatief overheidsbestuur” (Kamerstuk 34581)</dc:title>
    <meta:user-defined meta:name="OVERHEIDop.ParlID/DC.identifier">kst-34581-4</meta:user-defined>
    <meta:user-defined meta:name="OVERHEIDop.ondernummer">4</meta:user-defined>
    <meta:user-defined meta:name="DCTERMS.W3CDTF/DCTERMS.available">2020-04-08</meta:user-defined>
    <meta:user-defined meta:name="OVERHEIDop.KamerstukTypen/DC.type">Brief</meta:user-defined>
    <meta:user-defined meta:name="OVERHEIDop.dossiernummer">34581</meta:user-defined>
    <meta:user-defined meta:name="OVERHEIDop.documenttitel">Uitstel toezending kabinetsreactie op de initiatiefnota van de leden Asscher en Segers: “De herovering van de publieke samenleving, naar coöperatief overheidsbestuur” (Kamerstuk 34581)</meta:user-defined>
    <meta:user-defined meta:name="OVERHEIDop.Parlementair/DC.type">Kamerstuk</meta:user-defined>
    <meta:user-defined meta:name="OVERHEIDop.indiener">R.W. Knops</meta:user-defined>
    <meta:user-defined meta:name="OVERHEIDop.vergaderjaar">2019-2020</meta:user-defined>
    <meta:user-defined meta:name="OVERHEIDop.dossiertitel">Initiatiefnota van de leden Asscher en Segers: “De herovering van de publieke samenleving, naar coöperatief overheidsbestuur”</meta:user-defined>
    <meta:user-defined meta:name="OVERHEID.StatenGeneraal/DC.creator">Tweede Kamer der Staten-Generaal</meta:user-defined>
    <dc:language>nl</dc:language>
    <meta:user-defined meta:name="DCTERMS.alternative"/>
    <meta:user-defined meta:name="DC.title">Initiatiefnota van de leden Asscher en Segers: “De herovering van de publieke samenleving, naar coöperatief overheidsbestuur”; Brief regering; Uitstel toezending kabinetsreactie op de initiatiefnota van de leden Asscher en Segers: “De herovering van de publieke samenleving, naar coöperatief overheidsbestuur” (Kamerstuk 34581)</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