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9
      <text:tab/>AMENDEMENT VAN DE LEDEN PIETER HEERMA EN SCHOUTEN  </text:h>
      <text:p text:style-name="ifm_p_ifm">Ontvangen 23 november 2016</text:p>
      <text:p text:style-name="ifm_p_mt.3.76mm_indent.0.13in_ifm">De ondergetekenden stellen het volgende amendement voor:</text:p>
      <text:p text:style-name="ifm_p_mt.3.76mm_indent.0.13in_ifm">Na artikel IVA wordt een artikel ingevoegd, luidende:</text:p>
      <text:h text:style-name="ifm_p_font.bold_mt.5.08mm_page.keep-with-next_ifm" text:outline-level="2">ARTIKEL<text:s/> IVB.<text:s/>EVALUATIE</text:h>
      <text:p text:style-name="ifm_p_mt.4.23mm_indent.0.13in_ifm">Onze Minister van Sociale Zaken en Werkgelegenheid zendt binnen twe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dit amendement stellen de indieners voor om de maatregelen in deze wet over twee jaar te evalueren, om de toegevoegde waarde en effectiviteit ervan op dat moment te kunnen beoordelen. Dat geldt zowel voor de praktijkroute, als de verplichting voor gemeenten om beschut werk te realiseren.</text:p>
      <text:p text:style-name="ifm_p_indent.0.13in_ifm">De evaluatie van de verplichting voor gemeenten om beschut werk te realiseren richt zich in ieder geval op de volgende aspecten:</text:p>
      <text:p text:style-name="ifm_p_indent.0.13in_ifm">–  Het aantal gerealiseerde plekken beschut werk in verhouding tot het aantal personen met een indicatie voor beschut werk, inclusief de gemiddelde wachttijd tussen een indicatie en een plek per gemeente en een analyse van deze gegevens;</text:p>
      <text:p text:style-name="ifm_p_indent.0.13in_ifm">–  De evenredigheid van de verdeling van plekken voor beschut werk tussen de groep die via het college een indicatie beschut werk krijgt en de groep die zelf een indicatie beschut werk aanvraagt;</text:p>
      <text:p text:style-name="ifm_p_indent.0.13in_ifm">–  De mate waarin gemeenten beleidsvrijheid ervaren bij het realiseren van dienstverbanden voor mensen met beschut werk en de belangrijkste verschillen tussen gemeenten;</text:p>
      <text:p text:style-name="ifm_p_indent.0.13in_ifm">–  De mate waarin gemeenten afwijken van het landelijk opgelegde aantal beschutwerkplekken en de oorzaken daarvoor;</text:p>
      <text:p text:style-name="ifm_p_indent.0.13in_ifm">–  De verdeling van beschut werk over (voormalig) SW-bedrijven, andere gemeentelijke stichtingen en reguliere werkgevers en een analyse van de eventuele struikelblokken bij het realiseren van beschutte werkplekken bij reguliere werkgevers.</text:p>
      <text:p text:style-name="ifm_p_indent.0.13in_ifm">–  De toereikendheid van de financiering van beschut werk;</text:p>
      <text:p text:style-name="ifm_p_indent.0.13in_ifm">–  De ervaringen van gemeenten met deze wet, waarbij in het bijzonder wordt gekeken naar knelpunten en wensen die gemeenten rondom beschut werk en de doelgroep beschut werk signaleren in de uitvoeringspraktijk.</text:p>
      <text:p text:style-name="ifm_p_mt.5.08mm_ifm"><text:line-break/>Pieter<text:s/>Heerma<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9<text:tab/><text:page-number text:select-page="current"/></text:p>
      </style:footer>
    </style:master-page>
    <style:master-page xmlns:sdu-fn="http://schema.sdu.nl/2011/07/functions" style:name="Landscape" style:page-layout-name="landscape-margin-text">
      <style:footer>
        <text:p text:style-name="footer">Tweede Kamer, vergaderjaar 2016-2017, 34 57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Amendement; Amendement Pieter Heerma en Schouten over het invoeren van een evaluatiebepaling</dc:title>
    <meta:user-defined meta:name="OVERHEIDop.ParlID/DC.identifier">kst-34578-9</meta:user-defined>
    <meta:user-defined meta:name="OVERHEIDop.ondernummer">9</meta:user-defined>
    <meta:user-defined meta:name="DCTERMS.W3CDTF/DCTERMS.available">2016-11-28</meta:user-defined>
    <meta:user-defined meta:name="OVERHEIDop.KamerstukTypen/DC.type">Amendement</meta:user-defined>
    <meta:user-defined meta:name="OVERHEIDop.dossiernummer">34578</meta:user-defined>
    <meta:user-defined meta:name="OVERHEIDop.documenttitel">Amendement Pieter Heerma en Schouten over het invoeren van een evaluatiebepaling</meta:user-defined>
    <meta:user-defined meta:name="OVERHEIDop.Parlementair/DC.type">Kamerstuk</meta:user-defined>
    <meta:user-defined meta:name="OVERHEIDop.indiener">C.J. Schouten</meta:user-defined>
    <meta:user-defined meta:name="OVERHEIDop.indiener">P.E. (Pieter) Heerma</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Amendement; Amendement Pieter Heerma en Schouten over het invoeren van een evaluatiebepaling</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