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0<text:tab/>AMENDEMENT VAN HET LID KARABULUT</text:h>
      <text:p text:style-name="ifm_p_ifm">Ontvangen 23 november 2016</text:p>
      <text:p text:style-name="ifm_p_mt.3.76mm_indent.0.13in_ifm">De ondergetekende stelt het volgende amendement voor:</text:p>
      <text:h text:style-name="ifm_p_mt.5.08mm_ifm" text:outline-level="2">I</text:h>
      <text:p text:style-name="ifm_p_mt.3.76mm_indent.0.13in_ifm">In artikel II, onderdeel A, wordt in artikel 38b, eerste lid, onderdeel a, voor de punt aan het slot ingevoegd: en van wie is vastgesteld dat die lagere loonwaarde het rechtstreeks en objectief medisch vast te stellen gevolg is van ziekte of gebrek.</text:p>
      <text:h text:style-name="ifm_p_mt.5.08mm_ifm" text:outline-level="2">II</text:h>
      <text:p text:style-name="ifm_p_mt.3.76mm_indent.0.13in_ifm">In artikel II, onderdeel B, wordt in artikel 49, eerste lid, onderdeel f, na «artikel 2, onderdeel c, van de Participatiewet,» ingevoegd: en van wie is vastgesteld dat die lagere loonwaarde het rechtstreeks en objectief medisch vast te stellen gevolg is van ziekte of gebrek,.</text:p>
      <text:h text:style-name="ifm_p_mt.5.08mm_ifm" text:outline-level="2">III</text:h>
      <text:p text:style-name="ifm_p_mt.3.76mm_indent.0.13in_ifm">In artikel III wordt in onder 3° na «artikel 2, onderdeel c, van de Participatiewet,» ingevoegd: en van wie is vastgesteld dat die lagere loonwaarde het rechtstreeks en objectief medisch vast te stellen gevolg is van ziekte of gebrek,.</text:p>
      <text:h text:style-name="ifm_p_mt.5.08mm_ifm" text:outline-level="2">IV</text:h>
      <text:p text:style-name="ifm_p_mt.3.76mm_indent.0.13in_ifm">In artikel IV wordt in onderdeel e na «die bij voltijdse arbeid minder bedraagt dat het wettelijk minimumloon, bedoeld in artikel 2, onderdeel c, van de Participatiewet,» ingevoegd: en van wie is vastgesteld dat die lagere loonwaarde het rechtstreeks en objectief medisch vast te stellen gevolg is van ziekte of gebrek,.</text:p>
      <text:h text:style-name="ifm_p_font.bold_mt.5.08mm_page.keep-with-next_ifm" text:outline-level="2">Toelichting</text:h>
      <text:p text:style-name="ifm_p_mt.4.23mm_indent.0.13in_ifm">Het openstellen van de praktijkroute betekent dat mensen door middel van een loonwaarde meting op de werkplek kunnen worden opgenomen in het doelgroepregister van de banenafspraak. Momenteel kunnen mensen alleen via een beoordeling door het UWV worden opgenomen in het doelgroepregister banenafspraak. Het UWV toetst hierbij aan de hand van de (theoretische) drempelfunctie methode of iemand het wettelijke minimumloon kan verdienen. En of er sprake is van een arbeidsbeperking. Dit gebeurt door de aanwezigheid van een deskundige/arts. De nadruk ligt dus op het hebben van een arbeidsbeperking.</text:p>
      <text:p text:style-name="ifm_p_mt.3.76mm_indent.0.13in_ifm">Bij de loonwaardebepaling op de werkplek wordt de waarde van de arbeidsprestatie van een persoon in een bepaalde functie op een bepaald moment gemeten. Hierbij wordt er niet gekeken of iemand een arbeidsbeperking heeft. Terwijl de banenafspraak is gemaakt om meer mensen met een arbeidsbeperking aan regulier werk te helpen. Teneinde hieraan bij te dragen en verdringing te voorkomen, wil de indiener</text:p>
      <text:p text:style-name="ifm_p_indent.0.13in_ifm">bij het openstellen van de Praktijkroute een extra formule opgenomen zien die verplicht dat bij de loonwaardebepaling op de werkplek helder is dat ook volgens een deskundige/arts  er sprake is van een arbeidsbeperk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0<text:tab/><text:page-number text:select-page="current"/></text:p>
      </style:footer>
    </style:master-page>
    <style:master-page xmlns:sdu-fn="http://schema.sdu.nl/2011/07/functions" style:name="Landscape" style:page-layout-name="landscape-margin-text">
      <style:footer>
        <text:p text:style-name="footer">Tweede Kamer, vergaderjaar 2016-2017, 34 5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Amendement; Amendement Karabulut over medische toetsbaarheid van de lagere loonwaarde</dc:title>
    <meta:user-defined meta:name="OVERHEIDop.ParlID/DC.identifier">kst-34578-10</meta:user-defined>
    <meta:user-defined meta:name="OVERHEIDop.ondernummer">10</meta:user-defined>
    <meta:user-defined meta:name="DCTERMS.W3CDTF/DCTERMS.available">2016-11-28</meta:user-defined>
    <meta:user-defined meta:name="OVERHEIDop.KamerstukTypen/DC.type">Amendement</meta:user-defined>
    <meta:user-defined meta:name="OVERHEIDop.dossiernummer">34578</meta:user-defined>
    <meta:user-defined meta:name="OVERHEIDop.documenttitel">Amendement Karabulut over medische toetsbaarheid van de lagere loonwaarde</meta:user-defined>
    <meta:user-defined meta:name="OVERHEIDop.Parlementair/DC.type">Kamerstuk</meta:user-defined>
    <meta:user-defined meta:name="OVERHEIDop.indiener">S. Karabulut</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Amendement; Amendement Karabulut over medische toetsbaarheid van de lagere loonwaarde</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