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74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74<text:tab/>Wijziging van de Wegenverkeerswet 1994 en de Wet administratiefrechtelijke handhaving verkeersvoorschriften in verband met aanvullende implementatie van richtlijn 2006/126/EG en enkele aanpassingen van redactionele aard en in verband met aangepaste termijnen inzake het opleggen van beschikkingen naar aanleiding van gedragingen die op kenteken zijn geconstateerd</text:h>
      <text:h text:style-name="ifm_p_font.bold_size.9.06pt_mt.18.8mm_indent.-58.5mm_ifm" text:outline-level="1">
         B<text:tab/>EINDVERSLAG VAN DE VASTE COMMISSIE VOOR INFRASTRUCTUUR, MILIEU EN RUIMTELIJKE ORDENING<text:note text:id="ID-805165-d36e60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Schrijver (PvdA), Sent (PvdA), (voorzitter), Vos (GL), P. van Dijk (PVV), Atsma (CDA), D.J.H. van Dijk (SGP), Don (SP), Jorritsma-Lebbink (VVD), (vicevoorzitter), N.J.J. van Kesteren (CDA), Köhler (SP), Meijer (SP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8 april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7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7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en de Wet administratiefrechtelijke handhaving verkeersvoorschriften in verband met aanvullende implementatie van richtlijn 2006/126/EG en enkele aanpassingen van redactionele aard en in verband met aangepaste termijnen inzake het opleggen van beschikkingen naar aanleiding van gedragingen die op kenteken zijn geconstateerd; Eindverslag</dc:title>
    <meta:user-defined meta:name="OVERHEIDop.ParlID/DC.identifier">kst-34574-B</meta:user-defined>
    <meta:user-defined meta:name="OVERHEIDop.ondernummer">B</meta:user-defined>
    <meta:user-defined meta:name="DCTERMS.W3CDTF/DCTERMS.available">2017-04-19</meta:user-defined>
    <meta:user-defined meta:name="OVERHEIDop.KamerstukTypen/DC.type">Verslag</meta:user-defined>
    <meta:user-defined meta:name="OVERHEIDop.dossiernummer">3457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en de Wet administratiefrechtelijke handhaving verkeersvoorschriften in verband met aanvullende implementatie van richtlijn 2006/126/EG en enkele aanpassingen van redactionele aard en in verband met aangepaste termijnen inzake het opleggen van beschikkingen naar aanleiding van gedragingen die op kenteken zijn geconstateer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17-04-18</meta:user-defined>
    <meta:user-defined meta:name="OVERHEIDop.dossiertitel">Wijziging van de Wegenverkeerswet 1994 en de Wet administratiefrechtelijke handhaving verkeersvoorschriften in verband met aanvullende implementatie van richtlijn 2006/126/EG en enkele aanpassingen van redactionele aard en in verband met aangepaste termijnen inzake het opleggen van beschikkingen naar aanleiding van gedragingen die op kenteken zijn geconstateerd</meta:user-defined>
    <meta:user-defined meta:name="OVERHEIDop.versieInformatie"/>
  </office:meta>
</office:document-meta>
</file>