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3
      <text:tab/>MOTIE VAN HET LID ÖZTÜRK</text:h>
      <text:p text:style-name="ifm_p_ifm">Voorgesteld 15 december 2016</text:p>
      <text:p text:style-name="ifm_p_mt.3.76mm_ifm">De Kamer,</text:p>
      <text:p text:style-name="ifm_p_mt.3.76mm_ifm">gehoord de beraadslaging,</text:p>
      <text:p text:style-name="ifm_p_mt.3.76mm_ifm">constaterende dat 22% van de Nederlandse jongeren met een migrantenachtergrond werkloos is, tegenover 9% van de jongeren zonder migrantenachtergrond;</text:p>
      <text:p text:style-name="ifm_p_mt.3.76mm_ifm">van mening dat dit uiterst zorgelijk is en dat het daarom wenselijk is om een afrekenbare ambitie uit te spreken om beterschap te bewerkstelligen in de toekomst;</text:p>
      <text:p text:style-name="ifm_p_mt.3.76mm_ifm">spreekt uit dat het wenselijk is om in het beleid afrekenbare streefcijfers op te stellen met betrekking tot de werkloosheid onder jongeren met een migrantenachtergron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3<text:tab/><text:page-number text:select-page="current"/></text:p>
      </style:footer>
    </style:master-page>
    <style:master-page xmlns:sdu-fn="http://schema.sdu.nl/2011/07/functions" style:name="Landscape" style:page-layout-name="landscape-margin-text">
      <style:footer>
        <text:p text:style-name="footer">Tweede Kamer, vergaderjaar 2016-2017, 34 5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Motie; Motie van het lid Öztürk over afrekenbare streefcijfers met betrekking tot de werkloosheid onder jongeren met een migrantenachtergrond</dc:title>
    <meta:user-defined meta:name="OVERHEIDop.ParlID/DC.identifier">kst-34573-13</meta:user-defined>
    <meta:user-defined meta:name="OVERHEIDop.ondernummer">13</meta:user-defined>
    <meta:user-defined meta:name="DCTERMS.W3CDTF/DCTERMS.available">2016-12-16</meta:user-defined>
    <meta:user-defined meta:name="OVERHEIDop.KamerstukTypen/DC.type">Motie</meta:user-defined>
    <meta:user-defined meta:name="OVERHEIDop.dossiernummer">34573</meta:user-defined>
    <meta:user-defined meta:name="OVERHEIDop.documenttitel">Motie van het lid Öztürk over afrekenbare streefcijfers met betrekking tot de werkloosheid onder jongeren met een migrantenachtergrond</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Motie; Motie van het lid Öztürk over afrekenbare streefcijfers met betrekking tot de werkloosheid onder jongeren met een migrantenachtergron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