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8<text:tab/>Wijziging van de Financiële-verhoudingswet in verband met een vereenvoudiging van het verdeelmodel van het provinciefonds</text:h>
      <text:h text:style-name="ifm_p_font.bold_size.9.06pt_mt.18.8mm_indent.-58.5mm_ifm" text:outline-level="1">Nr. 8<text:tab/>MOTIE VAN DE LEDEN VELDMAN EN FOKKE</text:h>
      <text:p text:style-name="ifm_p_ifm">Voorgesteld 25 januari 2017</text:p>
      <text:p text:style-name="ifm_p_mt.3.76mm_ifm">De Kamer,</text:p>
      <text:p text:style-name="ifm_p_mt.3.76mm_ifm">gehoord de beraadslaging,</text:p>
      <text:p text:style-name="ifm_p_mt.3.76mm_ifm">constaterende dat de Kamer zich bij motie-Veldman/Wolbert (34 300 VII, nr. 28) heeft uitgesproken voor een fundamentele herziening van de grondslagen van het Gemeentefonds én het Provinciefonds, gericht op een vereenvoudiging van het systeem, en daarbij te onderzoeken hoe verschillen in economische groei tussen de diverse regio's in Nederland kunnen worden gefaciliteerd;</text:p>
      <text:p text:style-name="ifm_p_mt.3.76mm_ifm">constaterende dat de Raad voor de financiële verhoudingen adviseert om binnen twee jaar met een plan van aanpak te komen om meer fundamenteel naar de kostenoriëntatie van het verdeelmodel te kijken en daarmee ook in de toekomst te zorgen voor een rechtvaardige verdeling op basis van een meer op de werkelijkheid gestoeld rendement op het vermogen;</text:p>
      <text:p text:style-name="ifm_p_mt.3.76mm_ifm">verzoekt de regering om, in overleg met onder andere het Interprovinciaal Overleg en conform het advies van de Raad voor de financiële verhoudingen, binnen twee jaar met een plan van aanpak te komen gericht op het binnen drie jaar herzien van de grondslagen van het Provinciefonds,</text:p>
      <text:p text:style-name="ifm_p_mt.3.76mm_ifm">en gaat over tot de orde van de dag.</text:p>
      <text:p text:style-name="ifm_p_mt.3.76mm_ifm">Veldman</text:p>
      <text:p text:style-name="ifm_p_ifm">Fok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8, nr. 8<text:tab/><text:page-number text:select-page="current"/></text:p>
      </style:footer>
    </style:master-page>
    <style:master-page xmlns:sdu-fn="http://schema.sdu.nl/2011/07/functions" style:name="Landscape" style:page-layout-name="landscape-margin-text">
      <style:footer>
        <text:p text:style-name="footer">Tweede Kamer, vergaderjaar 2016-2017, 34 56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inanciële-verhoudingswet in verband met een vereenvoudiging van het verdeelmodel van het provinciefonds; Motie; Motie van de leden Veldman en Fokke over een plan van aanpak voor herziening van de grondslagen van het Provinciefonds</dc:title>
    <meta:user-defined meta:name="OVERHEIDop.ParlID/DC.identifier">kst-34568-8</meta:user-defined>
    <meta:user-defined meta:name="OVERHEIDop.ondernummer">8</meta:user-defined>
    <meta:user-defined meta:name="DCTERMS.W3CDTF/DCTERMS.available">2017-01-26</meta:user-defined>
    <meta:user-defined meta:name="OVERHEIDop.KamerstukTypen/DC.type">Motie</meta:user-defined>
    <meta:user-defined meta:name="OVERHEIDop.dossiernummer">34568</meta:user-defined>
    <meta:user-defined meta:name="OVERHEIDop.documenttitel">Motie van de leden Veldman en Fokke over een plan van aanpak voor herziening van de grondslagen van het Provinciefonds</meta:user-defined>
    <meta:user-defined meta:name="OVERHEIDop.Parlementair/DC.type">Kamerstuk</meta:user-defined>
    <meta:user-defined meta:name="OVERHEIDop.indiener">H. Fokke</meta:user-defined>
    <meta:user-defined meta:name="OVERHEIDop.indiener">H.S. Veldman</meta:user-defined>
    <meta:user-defined meta:name="OVERHEIDop.vergaderjaar">2016-2017</meta:user-defined>
    <meta:user-defined meta:name="OVERHEIDop.dossiertitel">Wijziging van de Financiële-verhoudingswet in verband met een vereenvoudiging van het verdeelmodel van het provincie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inanciële-verhoudingswet in verband met een vereenvoudiging van het verdeelmodel van het provinciefonds; Motie; Motie van de leden Veldman en Fokke over een plan van aanpak voor herziening van de grondslagen van het Provinciefonds</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