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4900*"/>
    </style:style>
    <style:style style:family="table-column" style:name="table1.tg1.col2">
      <style:table-column-properties style:rel-column-width="20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8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8<text:tab/>Wijziging van de Financiële-verhoudingswet in verband met een vereenvoudiging van het verdeelmodel van het provinciefonds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het verdeelmodel van het provinciefonds te vereenvoudigen en daartoe de kenmerken van de verdeelmaatstaven in de Financiële-verhoudingswet te wijzig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Tabel A, behorende bij artikel 8, eerste lid, van de Financiële-verhoudingswet, komt te luiden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A Kenmerken en onderscheidingen van de verdeelmaatstaven voor het provinciefonds</text:p>
            </table:table-cell>
          </table:table-row>
          <table:table-row>
            <table:table-cell table:style-name="table.cell.border-top.border-bottom.padding-top.bottom">
              <text:p text:style-name="text.cell.6.5.left">Kenmerk</text:p>
            </table:table-cell>
            <table:table-cell table:style-name="table.cell.border-top.border-bottom.padding-top.bottom.pleft.pright">
              <text:p text:style-name="text.cell.6.5.left">Onderscheidingen</text:p>
            </table:table-cell>
          </table:table-row>
        </table:table-header-rows>
        <table:table-row>
          <table:table-cell table:style-name="table.cell.padding-top.top">
            <text:p text:style-name="text.cell.6.5.left">a Belastingcapaciteit van de provincies ter zake van de motorrijtuigenbelasting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b Inkomsten uit eigen vermogen van de provincies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c De inwoners van de provincies</text:p>
          </table:table-cell>
          <table:table-cell table:style-name="table.cell.top.pleft.pright">
            <text:p text:style-name="text.cell.6.5.left">Bevolkingsdichtheid</text:p>
          </table:table-cell>
        </table:table-row>
        <table:table-row>
          <table:table-cell table:style-name="table.cell.top">
            <text:p text:style-name="text.cell.6.5.left">d Het grondgebied van de provincies</text:p>
          </table:table-cell>
          <table:table-cell table:style-name="table.cell.top.pleft.pright">
            <text:p text:style-name="text.cell.6.5.left">Oppervlak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odemgebruik</text:p>
          </table:table-cell>
        </table:table-row>
        <table:table-row>
          <table:table-cell table:style-name="table.cell.border-bottom.top">
            <text:p text:style-name="text.cell.6.5.left">e Vaste bedragen voor de provincies</text:p>
          </table:table-cell>
          <table:table-cell table:style-name="table.cell.border-bottom.top.pleft.pright">
            <text:p text:style-name="text.cell.6.5.left"/>
          </table:table-cell>
        </table:table-row>
      </table:table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 Indien deze wet na 1 januari 2017 in werking treedt, werkt zij terug tot en met 1 januari 2017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inanciële-verhoudingswet in verband met een vereenvoudiging van het verdeelmodel van het provinciefonds; Voorstel van wet; Voorstel van wet</dc:title>
    <meta:user-defined meta:name="OVERHEIDop.ParlID/DC.identifier">kst-34568-2</meta:user-defined>
    <meta:user-defined meta:name="OVERHEIDop.ondernummer">2</meta:user-defined>
    <meta:user-defined meta:name="DCTERMS.W3CDTF/DCTERMS.available">2016-10-07</meta:user-defined>
    <meta:user-defined meta:name="OVERHEIDop.KamerstukTypen/DC.type">Voorstel van wet</meta:user-defined>
    <meta:user-defined meta:name="OVERHEIDop.dossiernummer">34568</meta:user-defined>
    <meta:user-defined meta:name="OVERHEIDop.documenttitel">Voorstel van wet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6-2017</meta:user-defined>
    <meta:user-defined meta:name="OVERHEIDop.dossiertitel">Wijziging van de Financiële-verhoudingswet in verband met een vereenvoudiging van het verdeelmodel van het provinc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inanciële-verhoudingswet in verband met een vereenvoudiging van het verdeelmodel van het provinciefonds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